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iriusstraat 33 2024RT Haarlem, 0392-2024-0032819, het plaatsen van zonnepanelen, ontvangen op 12-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6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6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6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2819</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iriusstraat 33 2024RT Haarlem, 0392-2024-0032819, het plaatsen van zonnepanelen, ontvangen op 12-03-2024</meta:user-defined>
    <meta:user-defined meta:name="DCTERMS.W3CDTF/DCTERMS.available">2024-03-14</meta:user-defined>
    <meta:user-defined meta:name="DCTERMS.W3CDTF/OVERHEIDop.jaargang">2024</meta:user-defined>
    <meta:user-defined meta:name="OVERHEIDop.publicationIssue">116660</meta:user-defined>
    <meta:user-defined meta:name="OVERHEIDop.GmbID/DC.identifier">gmb-2024-116660</meta:user-defined>
    <meta:user-defined meta:name="OVERHEIDop.versieInformatie"/>
  </office:meta>
</office:document-meta>
</file>