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op het perceel Overtoom 2-88, 3-61, Oudegein 16-36, 1-33, Peerlenburg 1-13, Oversticht 2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op het perceel Overtoom 2-88, 3-61, Oudegein 16-36, 1-33, Peerlenburg 1-13, Oversticht 2-20</text:span>
          </text:p>
            <text:p text:style-name="common-al">De Gemeente Amersfoort heeft op 08-03-2024 een aanvraag voor een omgevingsvergunning ontvangen voor het vervangen van kozijnen op het perceel Overtoom 2-88, 3-61, Oudegein 16-36, 1-33, Peerlenburg 1-13, Oversticht 2-20 Verzoeklocatie 2024030800960, met kenmerk CLZ-000110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665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5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5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kozijnen op het perceel Overtoom 2-88, 3-61, Oudegein 16-36, 1-33, Peerlenburg 1-13, Oversticht 2-20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658</meta:user-defined>
    <meta:user-defined meta:name="OVERHEIDop.GmbID/DC.identifier">gmb-2024-116658</meta:user-defined>
    <meta:user-defined meta:name="OVERHEIDop.versieInformatie"/>
  </office:meta>
</office:document-meta>
</file>