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intrekking vergunning voor een garage, een watersportbedrijf en een tankstation op de locatie Polderstraat 9 a te Alblasserdam zaaknummer Z-24-4411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Verzoek om intrekking vergunning voor een garage, een watersportbedrijf en een tankstation op de locatie Polderstraat9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65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intrekking vergunning voor een garage, een watersportbedrijf en een tankstation op de locatie Polderstraat 9 a te Alblasserdam zaaknummer Z-24-441107</meta:user-defined>
    <meta:user-defined meta:name="DCTERMS.W3CDTF/DCTERMS.available">2024-03-14</meta:user-defined>
    <meta:user-defined meta:name="DCTERMS.W3CDTF/OVERHEIDop.jaargang">2024</meta:user-defined>
    <meta:user-defined meta:name="OVERHEIDop.publicationIssue">116650</meta:user-defined>
    <meta:user-defined meta:name="OVERHEIDop.GmbID/DC.identifier">gmb-2024-116650</meta:user-defined>
    <meta:user-defined meta:name="OVERHEIDop.versieInformatie"/>
  </office:meta>
</office:document-meta>
</file>