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Stoomweg 23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</text:p>
            <text:p text:style-name="common-al">
            <text:span text:style-name="nadrukvet">Plangebied:</text:span> Stoomweg 23, 1764NA Breezand</text:p>
            <text:p text:style-name="common-al">
            <text:span text:style-name="nadrukvet">Besluit:</text:span> legalisering van een paardenbak</text:p>
            <text:p text:style-name="common-al">
            <text:span text:style-name="nadrukvet">Kenmerk:</text:span> Z-232467</text:p>
            <text:p text:style-name="common-al">
            <text:span text:style-name="nadrukvet">Datum publicatie:</text:span> 15 maart 2024</text:p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af 18 maart 2024 gedurende zes weken ter inzage. U kunt de ontwerp uitgebreide omgevingsvergunning met de bijbehorende stukken gedurende de inzagetermijn digitaal opvragen bij omgeving@hollandskroon.nl. Wilt u meer informatie? Kunt u mailen naar omgeving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het bouwen van 8 levensloopbestendige woningen, Burg. Mijnliefstraat in Anna Paulowna, kenmerk Z-4338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664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4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4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32467</meta:user-defined>
    <meta:user-defined meta:name="DCTERMS.abstract">legalisering van een paardenbak</meta:user-defined>
    <dc:language>nl</dc:language>
    <meta:user-defined meta:name="OVERHEIDop.locatietype/OVERHEIDop.gebiedsmarkering">Adres</meta:user-defined>
    <meta:user-defined meta:name="DC.title">Hollands Kroon - Ontwerp uitgebreide omgevingsvergunning Stoomweg 23, Breezand</meta:user-defined>
    <meta:user-defined meta:name="DCTERMS.W3CDTF/DCTERMS.available">2024-03-15</meta:user-defined>
    <meta:user-defined meta:name="DCTERMS.W3CDTF/OVERHEIDop.jaargang">2024</meta:user-defined>
    <meta:user-defined meta:name="OVERHEIDop.externeBijlage">Ontwerp omgevingsvergunning Z-232467|exb-2024-10838</meta:user-defined>
    <meta:user-defined meta:name="OVERHEIDop.publicationIssue">116646</meta:user-defined>
    <meta:user-defined meta:name="OVERHEIDop.GmbID/DC.identifier">gmb-2024-116646</meta:user-defined>
    <meta:user-defined meta:name="OVERHEIDop.versieInformatie"/>
  </office:meta>
</office:document-meta>
</file>