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unstwerken (7 bruggen) op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regulier ontvangen. De vergunning is aangevraagd voor het vervangen van kunstwerken op de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65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5 maart 2024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166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vervangen van kunstwerken (7 bruggen) op diverse locatie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642</meta:user-defined>
    <meta:user-defined meta:name="OVERHEIDop.GmbID/DC.identifier">gmb-2024-116642</meta:user-defined>
    <meta:user-defined meta:name="OVERHEIDop.versieInformatie"/>
  </office:meta>
</office:document-meta>
</file>