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a, 7991 PE,</text:p>
      <text:section text:name="zakelijke-mededeling_id1-3-2" text:style-name="zakelijke-mededeling">
        <text:section text:name="zakelijke-mededeling-tekst_id1-3-2-1" text:style-name="zakelijke-mededeling-tekst">
          <text:section text:name="tekst_id1-3-2-1-1" text:style-name="tekst">
            <text:p text:style-name="common-al">realiseren kinderdagverblijf, omgevingsvergunning uitgebreid, verzenddatum 14-03-2024, zaaknummer 2022-218247</text:p>
            <text:p text:style-name="common-al"/>
            <text:p text:style-name="common-al">
            <text:span text:style-name="nadrukvet">Verleende omgevingsvergunning (uitgebreid) realisatie kinderdagverblijf Lhee 7a in Dwingeloo </text:span>
          </text:p>
            <text:p text:style-name="common-al">Burgemeester en wethouders van Westerveld maken bekend dat zij met toepassing van artikel 2.1, 2.2 en 2.10 van de Wet algemene bepalingen omgevingsrecht door middel van een uitgebreide voorbereidingsprocedure een omgevingsvergunning (verzonden 14 maart 2024) hebben verleend voor het realiseren van een kinderdagverblijf op het perceel Lhee 7a in Dwingeloo (zaaknummer 2022-218247). De omgevingsvergunning is verleend voor de activiteiten “bouwen, handelen in strijd met regels ruimtelijke ordening’’.</text:p>
            <text:p text:style-name="common-al">
            <text:span text:style-name="nadrukvet">Ter inzage</text:span>: de stukken zijn op afspraak in te zien, telefoonnummer 14 0521. De vergunning is ten opzichte van de ontwerpvergunning wel gewijzigd (situering van het bouwwerk). De stukken zijn ook te zien op <text:a xlink:href="http://www.ruimtelijkeplannen.nl" xlink:type="simple">www.ruimtelijkeplannen.nl</text:a>. </text:p>
            <text:p text:style-name="common-al">
            <text:span text:style-name="nadrukvet">Beroep:</text:span> tegen de omgevingsvergunning kan binnen zes weken na bekendmaking (21 maart 2024) worden ingesteld door één ieder.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2-218247 vermelden. </text:p>
            <text:p text:style-name="common-al">
            <text:span text:style-name="nadrukvet">Voorlopige voorziening</text:span>: een verzoek om voorlopige voorziening moet worden gericht aan de Voorzieningenrechter van de rechtbank. </text:p>
            <text:p text:style-name="common-al">
            <text:span text:style-name="nadrukvet">Contact:</text:span> 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6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a, 7991 PE,</meta:user-defined>
    <meta:user-defined meta:name="DCTERMS.W3CDTF/DCTERMS.available">2024-03-18</meta:user-defined>
    <meta:user-defined meta:name="DCTERMS.W3CDTF/OVERHEIDop.jaargang">2024</meta:user-defined>
    <meta:user-defined meta:name="OVERHEIDop.publicationIssue">116641</meta:user-defined>
    <meta:user-defined meta:name="OVERHEIDop.GmbID/DC.identifier">gmb-2024-116641</meta:user-defined>
    <meta:user-defined meta:name="OVERHEIDop.versieInformatie"/>
  </office:meta>
</office:document-meta>
</file>