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zendmast, Perceel ASN00 R 1953 (nabij Mandemaat 3)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zendmast aan de Perceel ASN00 R 1953 (nabij Mandemaat 3) te Assen  </text:span>
          </text:p>
            <text:p text:style-name="common-al">De gemeente Assen heeft een omgevingsvergunning verleend. De gemeente geeft hiermee toestemming voor Het plaatsen van een tijdelijke zendmast aan de Perceel ASN00 R 1953 (nabij Mandemaat 3)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663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3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3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304</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plaatsen van een tijdelijke zendmast, Perceel ASN00 R 1953 (nabij Mandemaat 3) te Assen</meta:user-defined>
    <meta:user-defined meta:name="DCTERMS.W3CDTF/DCTERMS.available">2024-03-14</meta:user-defined>
    <meta:user-defined meta:name="DCTERMS.W3CDTF/OVERHEIDop.jaargang">2024</meta:user-defined>
    <meta:user-defined meta:name="OVERHEIDop.publicationIssue">116631</meta:user-defined>
    <meta:user-defined meta:name="OVERHEIDop.GmbID/DC.identifier">gmb-2024-116631</meta:user-defined>
    <meta:user-defined meta:name="OVERHEIDop.versieInformatie"/>
  </office:meta>
</office:document-meta>
</file>