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chternachstraat 1, 5087 BC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bestemmen van een bestaand pand tot woongebouw met appartementen, Echternachstraat 1, 5087 BC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chternachstraat 1, 5087 BC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bestemmen van een bestaand pand tot woongebouw met appartemen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95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66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956</meta:user-defined>
    <meta:user-defined meta:name="DCTERMS.abstract">het herbestemmen van een bestaand pand tot woongebouw met appartementen</meta:user-defined>
    <dc:language>nl</dc:language>
    <meta:user-defined meta:name="OVERHEIDop.locatietype/OVERHEIDop.gebiedsmarkering">Punt</meta:user-defined>
    <meta:user-defined meta:name="DC.title">Ingekomen aanvraag omgevingsvergunning Echternachstraat 1, 5087 BC Diess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663</meta:user-defined>
    <meta:user-defined meta:name="OVERHEIDop.GmbID/DC.identifier">gmb-2024-11663</meta:user-defined>
    <meta:user-defined meta:name="OVERHEIDop.versieInformatie"/>
  </office:meta>
</office:document-meta>
</file>