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Galecopperzoom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4 maart 2024 een vergunning is verleend voor het mogen exploiteren van een horecabedrijf met terrassen aan <text:span text:style-name="nadrukvet">de Middengaarde</text:span> aan de <text:span text:style-name="nadrukvet">Galecopperzoom 7</text:span> te Nieuwegein. Het betreft ondergeschikte horeca rondom de georganiseerde activiteiten. De verzenddatum van deze vergunning is 14 maart 2024. De vergunning is geldig <text:span text:style-name="nadrukondlijn">tot</text:span> 1 januari 2030.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4 april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14 maart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62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98495</meta:user-defined>
    <dc:language>nl</dc:language>
    <meta:user-defined meta:name="OVERHEIDop.locatietype/OVERHEIDop.gebiedsmarkering">Adres</meta:user-defined>
    <meta:user-defined meta:name="DC.title">Gemeente Nieuwegein; verleende Horeca-exploitatievergunning Galecopperzoom 7</meta:user-defined>
    <meta:user-defined meta:name="DCTERMS.W3CDTF/DCTERMS.available">2024-03-14</meta:user-defined>
    <meta:user-defined meta:name="DCTERMS.W3CDTF/OVERHEIDop.jaargang">2024</meta:user-defined>
    <meta:user-defined meta:name="OVERHEIDop.externeBijlage">Horeca-exploitatieverg Galecopperzoom 7|exb-2024-10831</meta:user-defined>
    <meta:user-defined meta:name="OVERHEIDop.publicationIssue">116623</meta:user-defined>
    <meta:user-defined meta:name="OVERHEIDop.GmbID/DC.identifier">gmb-2024-116623</meta:user-defined>
    <meta:user-defined meta:name="OVERHEIDop.versieInformatie"/>
  </office:meta>
</office:document-meta>
</file>