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ombi Westeinder 2024 op 15 en 16 juni 2024, Stommeerweg 2/ de kolendam aldaar en het terrein van Watersportvereniging Nieuw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maart 2024 een besluit genomen op de aanvraag. De vergunning is aangevraagd voor Combi Westeinder 2024 op 15 en 16 juni 2024 op locatie Stommeerweg 2/ de kolendam aldaar en het terrein van Watersportvereniging Nieuwe 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aanstellen van verkeersregelaars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010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5 april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1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62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02</meta:user-defined>
    <meta:user-defined meta:name="DCTERMS.abstract">Betreft:  besluit op locatie Stommeerweg 2/ de kolendam aldaar en het terrein van Watersportvereniging Nieuwe Meer</meta:user-defined>
    <dc:language>nl</dc:language>
    <meta:user-defined meta:name="OVERHEIDop.locatietype/OVERHEIDop.gebiedsmarkering">Punt</meta:user-defined>
    <meta:user-defined meta:name="DC.title">Aanvraag vergunning toegekend voor Combi Westeinder 2024 op 15 en 16 juni 2024, Stommeerweg 2/ de kolendam aldaar en het terrein van Watersportvereniging Nieuwe Mee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22</meta:user-defined>
    <meta:user-defined meta:name="OVERHEIDop.GmbID/DC.identifier">gmb-2024-116622</meta:user-defined>
    <meta:user-defined meta:name="OVERHEIDop.versieInformatie"/>
  </office:meta>
</office:document-meta>
</file>