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13A, 1985 HB Driehuis NH, wijzigen gebruik voor tijdelijke (2 jaar) opvang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113A, 1985 HB Driehuis NH, wijzigen gebruik voor tijdelijke (2 jaar) opvang Oekraïense vluchteling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last-al">Driehuizerkerkweg 113A, 1985 HB Driehuis NH, wijzigen gebruik voor tijdelijke (2 jaar) opvang Oekraïense vluchtelingen (12-03-2024) 0453371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6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136</meta:user-defined>
    <meta:user-defined meta:name="DCTERMS.abstract">---</meta:user-defined>
    <dc:language>nl</dc:language>
    <meta:user-defined meta:name="OVERHEIDop.locatietype/OVERHEIDop.gebiedsmarkering">Punt</meta:user-defined>
    <meta:user-defined meta:name="DC.title">Verleende omgevingsvergunning  Driehuizerkerkweg 113A, 1985 HB Driehuis NH, wijzigen gebruik voor tijdelijke (2 jaar) opvang Oekraïense vluchtelingen</meta:user-defined>
    <meta:user-defined meta:name="DCTERMS.W3CDTF/DCTERMS.available">2024-03-14</meta:user-defined>
    <meta:user-defined meta:name="DCTERMS.W3CDTF/OVERHEIDop.jaargang">2024</meta:user-defined>
    <meta:user-defined meta:name="OVERHEIDop.publicationIssue">116618</meta:user-defined>
    <meta:user-defined meta:name="OVERHEIDop.GmbID/DC.identifier">gmb-2024-116618</meta:user-defined>
    <meta:user-defined meta:name="OVERHEIDop.versieInformatie"/>
  </office:meta>
</office:document-meta>
</file>