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vervangen van de kozijnen en erker, Verzoeklocatie 2024031000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31000074<text:span text:style-name="nadrukvet">; </text:span>het vervangen van de kozijnen en erker</text:p>
            <text:p text:style-name="common-al">
            
          </text:p>
            <text:p text:style-name="common-al">Datum ontvangst: 10-03-2024</text:p>
            <text:p text:style-name="common-al">Zaaknummer: 0000630304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660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0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0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30304</meta:user-defined>
    <dc:language>nl</dc:language>
    <meta:user-defined meta:name="OVERHEIDop.locatietype/OVERHEIDop.gebiedsmarkering">Vlak</meta:user-defined>
    <meta:user-defined meta:name="DC.title">Omgevingsvergunning ingediend: het vervangen van de kozijnen en erker, Verzoeklocatie 2024031000074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608</meta:user-defined>
    <meta:user-defined meta:name="OVERHEIDop.GmbID/DC.identifier">gmb-2024-116608</meta:user-defined>
    <meta:user-defined meta:name="OVERHEIDop.versieInformatie"/>
  </office:meta>
</office:document-meta>
</file>