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er inzage legging ontwerp-bestemmingsplan ‘Partiële Herziening Buitengebied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3.8 van de Wet ruimtelijke ordening (Wro) bekend dat een ontwerp-bestemmingsplan met identificatienummer NL.IMRO.0981.herzbpvaals2023-ON01 is opgesteld. </text:p>
            <text:p text:style-name="common-al">De herziening herstelt op een aantal specifieke percelen in het buitengebied geconstateerde omissies in het vigerende bestemmingsplan (Herziening) Buitengebied 2013. Voor de specifieke beschrijving wordt verwezen naar de plantoelichting bij het bestemmingsplan. Het betreft de percelen:</text:p>
            <text:list text:style-name="id1-3-2-1-1-3">
              <text:list-item text:style-override="id1-3-2-1-1-3-1">
                <text:number>1.</text:number>
                <text:p text:style-name="al">Melleschet 75 te Vijlen;</text:p>
              </text:list-item>
              <text:list-item text:style-override="id1-3-2-1-1-3-2">
                <text:number>2.</text:number>
                <text:p text:style-name="al">Vijlenstraat 18 te Vijlen;</text:p>
              </text:list-item>
              <text:list-item text:style-override="id1-3-2-1-1-3-3">
                <text:number>3.</text:number>
                <text:p text:style-name="al">Camerig 6 te Vijlen;</text:p>
              </text:list-item>
              <text:list-item text:style-override="id1-3-2-1-1-3-4">
                <text:number>4.</text:number>
                <text:p text:style-name="al">Groenenweg ong. te Vijlen, kadastraal bekend gemeente Vaals, sectie G, nr. 471; </text:p>
              </text:list-item>
              <text:list-item text:style-override="id1-3-2-1-1-3-5">
                <text:number>5.</text:number>
                <text:p text:style-name="al">Rarenderstraat 56 te Vaals;</text:p>
              </text:list-item>
              <text:list-item text:style-override="id1-3-2-1-1-3-6">
                <text:number>6.</text:number>
                <text:p text:style-name="al">Gemmenicherweg ong. te Vaals, kadastraal bekend gemeente Vaals, sectie H, nr. 672. </text:p>
              </text:list-item>
            </text:list>
            <text:p text:style-name="common-al">
            <text:span text:style-name="nadrukvet"/>
          </text:p>
            <text:p text:style-name="common-al">
            <text:span text:style-name="nadrukvet">Inzage</text:span> </text:p>
            <text:p text:style-name="common-al">Bekendmaking en terinzagelegging van het ontwerp-bestemmingsplan en de daarop betrekking hebbende stukken heeft reeds plaats gevonden op 22 december 2023 (Gemeenteblad nr. 541877). </text:p>
            <text:p text:style-name="common-al">Op 19 januari 2024 heeft rectificatie van deze bekendmaking plaats gevonden (gemeenteblad nr. 33864), omdat de opgenomen ontwikkelingen in deze partiële herziening van het bestemmingsplan Buitengebied eerst ter peiling van het gevoelen aan de raad dienden te worden voorgelegd. </text:p>
            <text:p text:style-name="common-al">Tijdens de behandeling van 4 maart 2024 heeft de gemeenteraad een positieve zienswijze afgegeven op het ontwerp-bestemmingsplan. </text:p>
            <text:p text:style-name="common-al">Met inachtneming hiervan ligt het ontwerp-bestemmingsplan met ingang van <text:span text:style-name="nadrukvet">15 maart 2024 </text:span>voor een periode van 6 weken <text:span text:style-name="nadrukvet">voor iedereen</text:span><text:span text:style-name="nadrukvet"> </text:span>gedurende openingstijden ter inzage op het gemeentehuis. Buiten deze tijden kan inzage plaatsvinden op afspraak met de sector Ruimte, cluster VROM, via 043-3068568 (contactpersoon: dhr. mr. T. Keulders). Tevens kunt u het plan en de bijbehorende relevante stukken raadplegen via de website <text:a xlink:href="http://www.ruimtelijkeplannen.nl/" xlink:type="simple">www.ruimtelijkeplannen.nl</text:a> (met IMRO codering: NL.IMRO.0981.herzbpvaals2023-ON01). </text:p>
            <text:p text:style-name="common-al">
            <text:span text:style-name="nadrukvet"/>
          </text:p>
            <text:p text:style-name="common-al">
            <text:span text:style-name="nadrukvet">Zienswijze</text:span> </text:p>
            <text:p text:style-name="common-al">Gedurende de terinzagelegging kunt u een – bij voorkeur: schriftelijke – zienswijze richten aan de Raad van de gemeente Vaals, t.a.v. de sector Ruimte, postbus 450, 6290 AL Vaals, onder vermelding van ‘zienswijze ontwerp-bestemmingsplan Partiële Herziening Buitengebied’. </text:p>
            <text:p text:style-name="common-al">Voor het mondeling indienen van een zienswijze kunt u contact opnemen met de heer mr. T. Keulders, sector Ruimte, cluster VROM, tel. 043-3068568.</text:p>
            <text:p text:style-name="common-al">Wij maken u er op attent dat het niet mogelijk is een zienswijze in te dienen via de gemeentelijke website of via het emailadres van de gemeen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als,</text:span>
            <text:span text:style-name="datum">15 maart 2024</text:span>
          </text:p>
          </text:section>
          <text:section text:name="ondertekening_id1-3-2-2-2">
            <text:p><text:span text:style-name="ondertekening_naam">
            <text:span text:style-name="voornaam">Burgemeester en wethouders van Vaal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660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0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0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herzbpvaals2023-ON01</meta:user-defined>
    <meta:user-defined meta:name="OVERHEIDop.Plansoort/OVERHEIDop.plansoort">bestemmings- of omgevingsplan</meta:user-defined>
    <dc:language>nl</dc:language>
    <meta:user-defined meta:name="OVERHEIDop.locatietype/OVERHEIDop.gebiedsmarkering">Gemeente</meta:user-defined>
    <meta:user-defined meta:name="DC.title">Ter inzage legging ontwerp-bestemmingsplan ‘Partiële Herziening Buitengebied 2023’</meta:user-defined>
    <meta:user-defined meta:name="DCTERMS.W3CDTF/DCTERMS.available">2024-03-15</meta:user-defined>
    <meta:user-defined meta:name="DCTERMS.W3CDTF/OVERHEIDop.jaargang">2024</meta:user-defined>
    <meta:user-defined meta:name="OVERHEIDop.publicationIssue">116604</meta:user-defined>
    <meta:user-defined meta:name="OVERHEIDop.GmbID/DC.identifier">gmb-2024-116604</meta:user-defined>
    <meta:user-defined meta:name="OVERHEIDop.versieInformatie"/>
  </office:meta>
</office:document-meta>
</file>