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pzeggen van een standplaatsvergunning 'De Kaaskoerier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3-2024 heeft de burgemeester van Dalfsen onderstaande aanvraag om een ontheffing ontvangen op grond van de Algemene Plaatselijke Verordening (APV):</text:p>
            <text:p text:style-name="common-al">
            <text:span text:style-name="nadrukvet">Kenmerk:</text:span> Z/24/71961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oek Pleijendal/Wilhelminastraat </text:p>
            <text:p text:style-name="common-al">
            <text:span text:style-name="nadrukvet">Projectomschrijving:</text:span> het opzeggen van een standplaatsvergunning 'De Kaaskoerier'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6603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60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60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19619</meta:user-defined>
    <meta:user-defined meta:name="DCTERMS.abstract">het opzeggen van een standplaatsvergunning 'De Kaaskoerier'</meta:user-defined>
    <dc:language>nl</dc:language>
    <meta:user-defined meta:name="OVERHEIDop.locatietype/OVERHEIDop.gebiedsmarkering">Punt</meta:user-defined>
    <meta:user-defined meta:name="DC.title">Het opzeggen van een standplaatsvergunning 'De Kaaskoerier'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6603</meta:user-defined>
    <meta:user-defined meta:name="OVERHEIDop.GmbID/DC.identifier">gmb-2024-116603</meta:user-defined>
    <meta:user-defined meta:name="OVERHEIDop.versieInformatie"/>
  </office:meta>
</office:document-meta>
</file>