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art. 35 alcoholwet Twenterandrun 2024 op 27/28 mei 17.00-22.00 u. + 30 mei 17.00-23.00 u. + 31 mei 13.00-01.00 u. + 1 juni 20.00-01.00 uur (ontvangen op 11-03-2024, zaaknummer TR-Z2024-0004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ntheffing art. 35 alcoholwet Twenterandrun 2024 op 27/28 mei 17.00-22.00 u. + 30 mei 17.00-23.00 u. + 31 mei 13.00-01.00 u. + 1 juni 20.00-01.00 uu</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6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66</meta:user-defined>
    <meta:user-defined meta:name="DCTERMS.abstract">ontheffing art. 35 alcoholwet Twenterandrun 2024 op 27/28 mei 17.00-22.00 u. + 30 mei  17.00-23.00 u. + 31 mei 13.00-01.00 u. + 1 juni 20.00-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Manitobaplein Vriezenveen, ontheffing art. 35 alcoholwet Twenterandrun 2024 op 27/28 mei 17.00-22.00 u. + 30 mei 17.00-23.00 u. + 31 mei 13.00-01.00 u. + 1 juni 20.00-01.00 uur (ontvangen op 11-03-2024, zaaknummer TR-Z2024-000466)</meta:user-defined>
    <meta:user-defined meta:name="DCTERMS.W3CDTF/DCTERMS.available">2024-03-20</meta:user-defined>
    <meta:user-defined meta:name="DCTERMS.W3CDTF/OVERHEIDop.jaargang">2024</meta:user-defined>
    <meta:user-defined meta:name="OVERHEIDop.publicationIssue">116600</meta:user-defined>
    <meta:user-defined meta:name="OVERHEIDop.GmbID/DC.identifier">gmb-2024-116600</meta:user-defined>
    <meta:user-defined meta:name="OVERHEIDop.versieInformatie"/>
  </office:meta>
</office:document-meta>
</file>