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avondvierdaagse Epe aan Wachtelenbergweg 21, 8162X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avondvierdaagse Epe aan Wachtelenbergweg 19, 8162XC Epe.</text:p>
            <text:p text:style-name="common-al">Datum besluit: 12-3-24Zaaknummer: 954440Datum en tijdstippen: </text:p>
            <text:p text:style-name="common-al">Dinsdag 28 mei 2024 van 18.00 - 21.00 uur Woensdag 29 mei 2024 van 18.00 - 21.00 uur Donderdag 30 mei 2024 van 18.00 - 21.00 uur Vrijdag 31 mei 2024 van 17.30 - 21.00 uur</text:p>
            <text:p text:style-name="common-al"/>
            <text:p text:style-name="common-al">Activiteit: Wandel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65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83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 avondvierdaagse Epe aan Wachtelenbergweg 21, 8162XC Ep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98</meta:user-defined>
    <meta:user-defined meta:name="OVERHEIDop.GmbID/DC.identifier">gmb-2024-116598</meta:user-defined>
    <meta:user-defined meta:name="OVERHEIDop.versieInformatie"/>
  </office:meta>
</office:document-meta>
</file>