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1073202) Herenstraat 82 Voorburg Culicompa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maart is aan Culicompany ontheffing artikel 35 Alcoholwet verleend voor het Schenken zwak-alcoholhoudende drank gedurende Koningsdag op 27 april 2024.</text:p>
            <text:p text:style-name="common-al">
            <text:span text:style-name="nadrukvet">Datum bekendmaking besluit: </text:span>13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1073202) Herenstraat 82 Voorburg Culicompany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589</meta:user-defined>
    <meta:user-defined meta:name="OVERHEIDop.GmbID/DC.identifier">gmb-2024-116589</meta:user-defined>
    <meta:user-defined meta:name="OVERHEIDop.versieInformatie"/>
  </office:meta>
</office:document-meta>
</file>