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b26ced-0a12-475b-8ce2-8414a6cd14d7.png" manifest:media-type="image/x-eps"/>
  <manifest:file-entry manifest:full-path="Pictures/Afbeelding8ie71bbedd-26ce-405d-8b44-8312a964f531.png" manifest:media-type="image/x-eps"/>
  <manifest:file-entry manifest:full-path="Pictures/Afbeelding1626553488i0347872c-76ce-4226-870e-3595450a71a6.png" manifest:media-type="image/x-eps"/>
  <manifest:file-entry manifest:full-path="Pictures/Afbeelding479171958i93bcf4d7-f095-41fd-a1f6-61e351d543d9.png" manifest:media-type="image/x-eps"/>
  <manifest:file-entry manifest:full-path="Pictures/Afbeelding5id5bf55a5-aa63-4e17-b577-76aa6f3c217d.png" manifest:media-type="image/x-eps"/>
  <manifest:file-entry manifest:full-path="Pictures/Afbeelding9i847fe581-6ecb-4655-a7b2-5b4d955639ce.png" manifest:media-type="image/x-eps"/>
  <manifest:file-entry manifest:full-path="Pictures/Afbeelding10id91d0d09-efc6-4e94-b832-b3158e435136.png" manifest:media-type="image/x-eps"/>
  <manifest:file-entry manifest:full-path="Pictures/Afbeelding11id240fcb3-d1f8-4480-8413-72ee52f5e8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Aanwijzingsbesluit krachtens artikel 2:32 van de Algemene plaatselijke verordening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Gelet op artikel 2:32 lid 2 van de Algemene plaatselijke verordening; </text:p>
            <text:p text:style-name="al"/>
            <text:p text:style-name="al">Overwegende dat </text:p>
            <text:p text:style-name="al">het actualiseren van het aanwijzingsbesluit naar laatste inzichten en,</text:p>
            <text:p text:style-name="al">het uitbreiden van het gebied binnenstad en station Leidsche Rijn waar het 14 dagen regime geldt</text:p>
            <text:p text:style-name="al"/>
            <text:p text:style-name="al">Besluiten het Aanwijzingsbesluit krachtens artikel 2:32 van de Algemene plaatselijke verordening Utrecht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Artikel 2, tweede alinea, komt te luiden:</text:p>
            <text:p text:style-name="al">Voetgangersgebied in de binnenstad en het Stationsgebied: bestaande uit alle openbare plaatsen in het gebied omsloten door: Westplein, Sijpesteijnkade, Sijpesteijntunnel, denkbeeldige lijn langs het spoor tot Leidseveer, Leidseveer, Catharijnekade, Vredenburg, Viestraat, Potterstraat, Lange Jansstraat, Janskerkhof, Boothstraat, Voorstraat, Wittevrouwenstraat, Lucasbolwerk, denkbeeldige lijn langs de singel naar de Nobeldwarsstraat, Hieronymusplantsoen, Kromme Nieuwegracht, Drift, Janskerkhof, Korte Jansstraat, Domstraat, Domplein, Wed, Oudegracht, Lijnmarkt, Zadelstraat, Mariaplaats, Catharijnesingel, Moreelsepark, Laan van Puntenburg, Moreelsebrug, Croeselaan, zoals aangegeven op tekening 1.</text:p>
            <text:p text:style-name="al">B. Artikel 2, vierde alinea, komt te luiden: </text:p>
            <text:p text:style-name="al">Omgeving station Lunetten: bestaande uit alle openbare plaatsen in het gebied voor het station, zijnde het voorplein aan het Furkaplateau, en onder het spoortalud en Maarschalkerweerdpad zoals aangegeven op tekening 3.</text:p>
            <text:p text:style-name="al">C. Artikel 2, negende alinea, komt te luiden:</text:p>
            <text:p text:style-name="al">Omgeving station Leidsche Rijn Centrum: bestaande uit alle openbare plaatsen in het gebied omsloten door het Reykjavikplein en onder het spoortalud, plus het busstation, zoals aangegeven op tekening 8.</text:p>
            <text:p text:style-name="al">D. Als bijlagen worden toegevoegd de tekeningen 1 t/m 8. </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maart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p><text:span text:style-name="functie">Bezwaarclausule</text:span></text:p>
            <text:p><text:span text:style-name="functie">Vindt u het besluit om bepaalde reden onjuist? Dan kunt u bezwaar maken. </text:span></text:p>
            <text:p><text:span text:style-name="functie">U kunt uw bezwaar digitaal indienen. Daarvoor kunt u alleen gebruik maken van het door de gemeente beschikbaar gestelde digitale formulier. Dit vindt u op www.utrecht.nl/bezwaar. U kunt het bezwaar niet per e-mail insturen. </text:span></text:p>
            <text:p><text:span text:style-name="functie">Maakt u liever per brief bezwaar, dan kunt u uw bezwaarschrift sturen aan &lt;Burgemeester en wethouders gemeente Utrecht&gt;.</text:span></text:p>
            <text:p><text:span text:style-name="functie">Het adres is: </text:span></text:p>
            <text:p><text:span text:style-name="functie">Postbus 16200</text:span></text:p>
            <text:p><text:span text:style-name="functie">3500 CE Utrecht</text:span></text:p>
            <text:p><text:span text:style-name="functie">Zorg ervoor dat u het bezwaarschrift indient binnen zes weken na bekendmaking van dit besluit. Daarmee voorkomt u dat wij uw bezwaarschrift niet meer kunnen behandelen.</text:span></text:p>
            <text:p><text:span text:style-name="functie">In het bezwaarschrift neemt u in ieder geval op:</text:span></text:p>
            <text:p><text:span text:style-name="functie">uw naam, adres, datum en handtekening; graag ook het telefoonnummer waarop u overdag te bereiken bent;</text:span></text:p>
            <text:p><text:span text:style-name="functie">een omschrijving van het besluit waartegen het bezwaarschrift is gericht; vermeld hierbij de datum van bekendmaking van dat besluit of stuur een kopie van het besluit mee;</text:span></text:p>
            <text:p><text:span text:style-name="functie">de reden waarom u vindt dat het besluit onjuist is;</text:span></text:p>
            <text:p><text:span text:style-name="functie">een volmacht, als u het bezwaarschrift namens iemand anders indient.</text:span></text:p>
            <text:p><text:span text:style-name="functie">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Afbeelding1i33b26ced-0a12-475b-8ce2-8414a6cd14d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Afbeelding8ie71bbedd-26ce-405d-8b44-8312a964f53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25471698113206mm"><draw:image xlink:href="Pictures/Afbeelding1626553488i0347872c-76ce-4226-870e-3595450a71a6.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96603773584906mm"><draw:image xlink:href="Pictures/Afbeelding479171958i93bcf4d7-f095-41fd-a1f6-61e351d543d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25471698113206mm"><draw:image xlink:href="Pictures/Afbeelding5id5bf55a5-aa63-4e17-b577-76aa6f3c217d.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25471698113206mm"><draw:image xlink:href="Pictures/Afbeelding9i847fe581-6ecb-4655-a7b2-5b4d955639ce.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15849056603773mm"><draw:image xlink:href="Pictures/Afbeelding10id91d0d09-efc6-4e94-b832-b3158e435136.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8.44716981132073mm"><draw:image xlink:href="Pictures/Afbeelding11id240fcb3-d1f8-4480-8413-72ee52f5e86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5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Gemeentewet, art. 160</meta:user-defined>
    <meta:user-defined meta:name="DC.source">Algemene plaatselijke verordening, art. 2:32 tweede lid</meta:user-defined>
    <meta:user-defined meta:name="DCTERMS.alternative">Aanwijzingsbesluit krachtens artikel 2:32 van de Algemene plaatselijke verordening Utrecht</meta:user-defined>
    <dc:language>nl</dc:language>
    <meta:user-defined meta:name="OVERHEIDop.locatietype/OVERHEIDop.gebiedsmarkering">Gemeente</meta:user-defined>
    <meta:user-defined meta:name="DC.title">Aanwijzingsbesluit krachtens artikel 2:32 van de Algemene plaatselijke verordening Utrecht</meta:user-defined>
    <meta:user-defined meta:name="DCTERMS.W3CDTF/DCTERMS.available">2024-03-14</meta:user-defined>
    <meta:user-defined meta:name="DCTERMS.W3CDTF/OVERHEIDop.jaargang">2024</meta:user-defined>
    <meta:user-defined meta:name="OVERHEIDop.publicationIssue">116587</meta:user-defined>
    <meta:user-defined meta:name="OVERHEIDop.betreftRegeling">CVDR460500_2</meta:user-defined>
    <meta:user-defined meta:name="xs:date/OVERHEIDop.startdatum">2024-03-15</meta:user-defined>
    <meta:user-defined meta:name="OVERHEIDop.GmbID/DC.identifier">gmb-2024-116587</meta:user-defined>
    <meta:user-defined meta:name="OVERHEIDop.versieInformatie"/>
  </office:meta>
</office:document-meta>
</file>