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nermark 475A 1025TR Amsterdam, Loenermark 477A 1025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3 interne muurdoorbraken aan de woningen</text:p>
            <text:p text:style-name="common-al">Zaakadres: Loenermark 475A 1025TR Amsterdam, Loenermark 477A 1025TR Amsterdam</text:p>
            <text:p text:style-name="common-al">Datum ontvangst: 27-02-2024</text:p>
            <text:p text:style-name="common-al">Zaaknummer: Z2024-003828</text:p>
            <text:p text:style-name="common-al">DSO-nummer: 20240227010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58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8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8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828</meta:user-defined>
    <meta:user-defined meta:name="DCTERMS.abstract">realiseren van 3 interne muurdoorbraken a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enermark 475A 1025TR Amsterdam, Loenermark 477A 1025TR Amsterdam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584</meta:user-defined>
    <meta:user-defined meta:name="OVERHEIDop.GmbID/DC.identifier">gmb-2024-116584</meta:user-defined>
    <meta:user-defined meta:name="OVERHEIDop.versieInformatie"/>
  </office:meta>
</office:document-meta>
</file>