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andelingen met gevolgen voor  beschermde monumenten Verbouwen), Prins Bernhardstraat 3, 7151D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3 is een aanvraag ontvangen voor het handelingen met gevolgen voor  beschermde monumenten Verbouwen) op locatie Prins Bernhardstraat 3, 7151DE Eibergen. De aanvraag is geregistreerd onder zaaknummerZ2023-00001680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6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0</meta:user-defined>
    <meta:user-defined meta:name="DCTERMS.abstract">Betreft: Aanvraag op locatie Prins Bernhardstraat 3, 7151DE Eibergen</meta:user-defined>
    <dc:language>nl</dc:language>
    <meta:user-defined meta:name="OVERHEIDop.locatietype/OVERHEIDop.gebiedsmarkering">Punt</meta:user-defined>
    <meta:user-defined meta:name="DC.title">Aanvraag vergunning voor handelingen met gevolgen voor  beschermde monumenten Verbouwen), Prins Bernhardstraat 3, 7151DE Eiber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658</meta:user-defined>
    <meta:user-defined meta:name="OVERHEIDop.GmbID/DC.identifier">gmb-2024-11658</meta:user-defined>
    <meta:user-defined meta:name="OVERHEIDop.versieInformatie"/>
  </office:meta>
</office:document-meta>
</file>