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duurzamen van 75 appartementen, Verzoeklocatie 2024030800493, Rammekens, Ravelijn, Walmolen, Absdale en Run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30800493, Rammekens, Ravelijn, Walmolen, Absdale en Runmolen<text:span text:style-name="nadrukvet">; </text:span>het verduurzamen van 75 appartementen</text:p>
            <text:p text:style-name="common-al">
            
          </text:p>
            <text:p text:style-name="common-al">Datum ontvangst: 08-03-2024</text:p>
            <text:p text:style-name="common-al">Zaaknummer: 00006302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2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ingediend: het verduurzamen van 75 appartementen, Verzoeklocatie 2024030800493, Rammekens, Ravelijn, Walmolen, Absdale en Runmol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79</meta:user-defined>
    <meta:user-defined meta:name="OVERHEIDop.GmbID/DC.identifier">gmb-2024-116579</meta:user-defined>
    <meta:user-defined meta:name="OVERHEIDop.versieInformatie"/>
  </office:meta>
</office:document-meta>
</file>