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apellaan 9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Het exploiteren van een camperplaats </text:p>
            <text:p text:style-name="common-al">Locatie: Kapellaan 9, 5438 NN Gassel </text:p>
            <text:p text:style-name="common-al">Zaaknummer:  Z/213045 (ODBN) en Z2023-00007524 (gemeente)</text:p>
            <text:p text:style-name="common-al">Datum ontvangen:  04-12-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5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045; Z2023-00007524 </meta:user-defined>
    <dc:language>nl</dc:language>
    <meta:user-defined meta:name="OVERHEIDop.locatietype/OVERHEIDop.gebiedsmarkering">Adres</meta:user-defined>
    <meta:user-defined meta:name="DC.title">Melding Activiteitenbesluit milieubeheer – Kapellaan 9 Gass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76</meta:user-defined>
    <meta:user-defined meta:name="OVERHEIDop.GmbID/DC.identifier">gmb-2024-116576</meta:user-defined>
    <meta:user-defined meta:name="OVERHEIDop.versieInformatie"/>
  </office:meta>
</office:document-meta>
</file>