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Middendijk 21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6 maart 2024</text:p>
            <text:p text:style-name="common-al">Kenmerk: 434363</text:p>
            <text:p text:style-name="common-al"/>
            <text:p text:style-name="common-al">Het gaat hierbij om de volgende ontheffing:</text:p>
            <text:list text:style-name="id1-3-2-1-1-6">
              <text:list-item text:style-override="id1-3-2-1-1-6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common-al">Bent u belanghebbende en bent u het niet eens met het besluit? Dan kunt u binnen zes weken vanaf 6 maart 2024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15 maart 2024</text:span></text:p>
            <text:p><text:span text:style-name="functie">Jan Willem Wiggers, burgemeester</text:span></text:p>
            <text:p><text:span text:style-name="functie">Lisette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6573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57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57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434363</meta:user-defined>
    <dc:language>nl</dc:language>
    <meta:user-defined meta:name="OVERHEIDop.locatietype/OVERHEIDop.gebiedsmarkering">Adres</meta:user-defined>
    <meta:user-defined meta:name="DC.title">Gemeente Voorst - Kennisgeving ontheffing verbranden kap- en snoeihout Middendijk 21 in Nijbroek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6573</meta:user-defined>
    <meta:user-defined meta:name="OVERHEIDop.GmbID/DC.identifier">gmb-2024-116573</meta:user-defined>
    <meta:user-defined meta:name="OVERHEIDop.versieInformatie"/>
  </office:meta>
</office:document-meta>
</file>