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pre-mantelzorgwoning op het perceel Vlietsingel 2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om de beslistermijn voor de aanvraag met zaaknummer Z2024-00000075 voor een omgevingsvergunning voor het plaatsen van een pre-mantelzorgwoning op locatie Vlietsingel 27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65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Beschikking verlenging beslistermijn op locatie Vlietsingel 27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pre-mantelzorgwoning op het perceel Vlietsingel 27 in Medembli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71</meta:user-defined>
    <meta:user-defined meta:name="OVERHEIDop.GmbID/DC.identifier">gmb-2024-116571</meta:user-defined>
    <meta:user-defined meta:name="OVERHEIDop.versieInformatie"/>
  </office:meta>
</office:document-meta>
</file>