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-Allee 36, 7371 EA Loenen, het kappen van een ziek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3-2024</text:p>
            <text:p text:style-name="common-al">Zaaknummer:  020049674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56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6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6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67412</meta:user-defined>
    <dc:language>nl</dc:language>
    <meta:user-defined meta:name="OVERHEIDop.locatietype/OVERHEIDop.gebiedsmarkering">Punt</meta:user-defined>
    <meta:user-defined meta:name="DC.title">Aanvraag Omgevingsvergunning Molen-Allee 36, 7371 EA Loenen, het kappen van een zieke boom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566</meta:user-defined>
    <meta:user-defined meta:name="OVERHEIDop.GmbID/DC.identifier">gmb-2024-116566</meta:user-defined>
    <meta:user-defined meta:name="OVERHEIDop.versieInformatie"/>
  </office:meta>
</office:document-meta>
</file>