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office:automatic-styles>
  <office:body>
    <office:text>
      <text:p text:style-name="new_page_staatscourant"/>
      <text:p text:style-name="single-kop-titel">Beleidsregel Opiumwet 13b Gemert-Bakel 2024</text:p>
      <text:section text:name="regeling_id1-3-2" text:style-name="regeling">
        <text:section text:name="aanhef_id1-3-2-1" text:style-name="aanhef">
          <text:section text:name="preambule_id1-3-2-1-1" text:style-name="preambule">
            <text:p text:style-name="al">De burgemeester van Gemert-Bakel</text:p>
            <text:p text:style-name="al"/>
            <text:p text:style-name="al">
            <text:span text:style-name="nadrukvet">b e s l u i t</text:span>
          </text:p>
            <text:p text:style-name="al"/>
            <text:list text:style-name="id1-3-2-1-1-5">
              <text:list-item text:style-override="id1-3-2-1-1-5-1">
                <text:number>I.</text:number>
                <text:p text:style-name="al">vast te stellen de Beleidsregel Opiumwet 13b Gemert-Bakel 2024</text:p>
              </text:list-item>
              <text:list-item text:style-override="id1-3-2-1-1-5-2">
                <text:number>II.</text:number>
                <text:p text:style-name="al">in te trekken de Beleidsregel handhavingsprotocol Opiumwet 13b Gemert-Bakel 2021 (Gemeenteblad 2021, 4467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het protocol staat beschreven onder welke omstandigheden en op welke wijze gebruik wordt gemaakt van de bestuurlijke maatreg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De rechtspraak rondom sluitingen van woningen op basis van Opiumwet 13b is in ontwikkeling. Vooral bij woningsluitingen toetst de rechter steeds meer of een sluiting wel proportioneel is. Het evenredigheidsbeginsel speelt een steeds grotere rol hierbij mede in verband met het Europese woonrecht.</text:p>
            <text:p text:style-name="al"/>
            <text:p text:style-name="al">Dit vraagt een steeds betere motivering waarom tot directe sluiting van de woning overgegaan wordt. Daarnaast wordt een beleid, waarin geen waarschuwingsstap opgenomen is bij een eerste overtreding van de aanwezigheid van een kleinere hoeveelheid softdrugs, niet meer zondermeer geaccepteerd als het gaat om een (huur)woning.</text:p>
            <text:p text:style-name="al"/>
            <text:p text:style-name="al">Bij de verruiming van de sluitingsbevoegdheid per 1 januari 2019 gaat het om voorbereidingshandelingen die strafbaar zijn op grond van artikel 10a of 11a Opiumwet. Deze bepalingen vereisen dat degene, die het voorwerp of de stof in een woning of lokaal of op een daarbij behorend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het pand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p text:style-name="al">
            <text:span text:style-name="nadrukvet">Juridisch kader</text:span>
          </text:p>
            <text:p text:style-name="al">Door artikel 13b van de Opiumwet (Wet Damocles) heeft de burgemeester de bevoegdheid om op grond van artikel 13b van de Opiumwet bestuursdwang toe te passen indien een middel als bedoeld in lijst I (harddrugs) of lijst II (softdrugs) wordt verkocht, afgeleverd of verstrekt, dan wel daartoe aanwezig is. </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1-18">
              <text:list-item text:style-override="id1-3-2-2-1-18-1">
                <text:number>1.</text:number>
                <text:p text:style-name="al">De burgemeester is bevoegd tot oplegging van een last onder bestuursdwang indien in een woning of lokaal of op een daarbij behorend erf:</text:p>
                <text:list text:style-name="id1-3-2-2-1-18-1-3">
                  <text:list-item text:style-override="id1-3-2-2-1-18-1-3-1">
                    <text:number>a.</text:number>
                    <text:p text:style-name="al">een middel als bedoeld in lijst I of II dan wel aangewezen krachtens artikel 3a, vijfde lid, wordt verkocht, afgeleverd of verstrekt dan wel daartoe aanwezig is;</text:p>
                  </text:list-item>
                  <text:list-item text:style-override="id1-3-2-2-1-18-1-3-2">
                    <text:number>b.</text:number>
                    <text:p text:style-name="al">een voorwerp of stof als bedoeld in artikel 10a, eerste lid, onder 3°, of artikel 11a voorhanden is.</text:p>
                  </text:list-item>
                </text:list>
              </text:list-item>
              <text:list-item text:style-override="id1-3-2-2-1-18-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1-20">
              <text:list-item text:style-override="id1-3-2-2-1-20-1">
                <text:number>I</text:number>
                <text:p text:style-name="al">al dan niet voor publiek toegankelijke lokalen en bijbehorende erven;</text:p>
              </text:list-item>
              <text:list-item text:style-override="id1-3-2-2-1-20-2">
                <text:number>II</text:number>
                <text:p text:style-name="al">woningen en bijbehorende erven.</text:p>
              </text:list-item>
            </text:list>
            <text:p text:style-name="al">De bestuursrechter eist van de burgemeester een gedegen onderbouwing, bij voorkeur door middel van beleidsregels, in geval van toepassing van last onder bestuursdwang van lokalen of woningen op grond van artikel 13b van de Opiumwet. </text:p>
            <text:p text:style-name="al"/>
            <text:p text:style-name="al">
            <text:span text:style-name="nadrukvet">Lachgasverbod</text:span>
          </text:p>
            <text:p text:style-name="al">Vanaf 1 januari 2023 geldt een landelijk lachgasverbod. Lachgas (distikstofmonoxide (N2O)) is verboden door plaatsing op lijst II (softdrugs) van de Opiumwet, behoudens voor technische doeleinden en als voedingsadditieven.</text:p>
            <text:p text:style-name="al"/>
            <text:p text:style-name="al">Dit verbod ziet op oneigenlijke toepassing van lachgas als (recreatieve) softdrug. Het doel van het verbod is om de brede beschikbaarheid van lachgas voor recreatief gebruik terug te dringen en daarbij het aanbod te beperken. Het gebruik op zich van lachgas (recreatief als roesmiddel) valt niet onder het verbod.</text:p>
            <text:p text:style-name="al"/>
            <text:p text:style-name="al">Het verbod op handelingen met lachgas, zoals beschreven in artikel 3 van de Opiumwet, is niet van toepassing als deze stof bestemd is voor technische doeleinden of als voedingsadditief. Om deze oorspronkelijke toepassingen van lachgas buiten de reikwijdte van het verbod op grond van de Opiumwet te houden, gelden er uitzonderingen op het lachgasverbod (artikel 15a van de Opiumwetbesluit).</text:p>
            <text:p text:style-name="al"/>
            <text:p text:style-name="al">
            <text:span text:style-name="nadrukcur">Bestuurlijke bevoegdheden</text:span>
          </text:p>
            <text:p text:style-name="al">Door plaatsing van lachgas op lijst II van de Opiumwet hebben burgemeesters de mogelijkheid om maatregelen te treffen als er in woningen of lokalen (zoals horeca) of op een daarbij behorend erf lachgas wordt verkocht, afgeleverd of verstrekt dan wel daartoe aanwezig is, of als voorwerpen of stoffen worden aangetroffen die bestemd zijn voor het bereiden van lachgas. Op grond van artikel 13b van de Opiumwet kan een burgemeester een waarschuwing geven, een last onder dwangsom opleggen of een pand of bijbehorend erf sluiten met toepassing van bestuursdwang. Een burgemeester kan dus bijvoorbeeld tot sluiting van een woning of pand overgaan wanneer in dat pand in lachgas wordt gehandeld en betrokkene niet in het bezit is van een ontheffing voor het verrichten van handelingen met lachgas op grond van de artikelen 6 en 8 van de Opiumwet, of het lachgas niet bestemd is voor technische doeleinden of als voedingsadditief.</text:p>
            <text:p text:style-name="al"/>
            <text:p text:style-name="al">
            <text:span text:style-name="nadrukcur">Uitzonderingen: technische doeleinden en voedingsadditief </text:span>
            <text:note text:id="noot_id1-3-2-2-1-33-2" text:note-class="footnote"><text:note-citation text:label=" 1 "> 1 </text:note-citation><text:note-body><text:p text:style-name="noot.al">Bron: nota van toelichting Staatsblad 2022, 461</text:p></text:note-body></text:note>
          </text:p>
            <text:p text:style-name="al"/>
            <text:p text:style-name="al">
            <text:span text:style-name="nadrukcur">Rechtmatige eindgebruikers REACH</text:span>
          </text:p>
            <text:p text:style-name="al">De handel in lachgas in gasflessen voor een technische toepassing geschiedt in de praktijk alleen via directe levering van de producent aan de eindgebruiker (al dan niet via een depothouder). Er bestaat geen consumententoepassing van lachgas in gasflessen (of enige andere vorm) dat bestemd is gemaakt voor gebruik in een technische toepassing in gasflessen. Daarvan bestaat alleen een professionele toepassing. De handel in lachgas dat is bestemd voor technische doeleinden beperkt zich daarom tot bedrijven welke het lachgas nadrukkelijk gebruiken voor in REACH (Europees systeem van Registratie, Evaluatie, Autorisatie en restrictie van Chemische stoffen) opgenomen technische toepassingen. Bij de levering van lachgas in gasflessen dat is bestemd voor technische doeleinden wordt in de praktijk altijd een (digitale) verklaring van de eindgebruiker gevraagd en een (digitaal) afschrift van een uittreksel uit het Handelsregister van de KvK. Wanneer de handel in lachgas op een andere wijze geschiedt dan hiervoor omschreven, dan is dat een aanwijzing dat de handel in lachgas niet is bestemd voor technische doeleinden als bedoeld in het Lachgasbesluit.</text:p>
            <text:p text:style-name="al"/>
            <text:p text:style-name="al">Er geldt een maximale hoeveelheid voor de (ver)koop en bezit van lachgas als voedingsadditief in ampullen.</text:p>
            <text:p text:style-name="al"/>
            <text:p text:style-name="al">
            <text:span text:style-name="nadrukcur">Aangewezen eindgebruikers voedingsadditief </text:span>(bijv. restaurants) </text:p>
            <text:p text:style-name="al">Aangewezen eindgebruikers mogen maximaal 5 verpakkingen van maximaal 50 ampullen in bezit hebben voor de toepassing van lachgas als voedingsadditief. Het bezit van een grotere hoeveelheid ampullen is een aanwijzing dat het lachgas niet bestemd is als voedingsadditief als bedoeld in het Lachgasbesluit, en derhalve van strafbaar handelen op basis van artikel 3 van de Opiumwet.</text:p>
            <text:p text:style-name="al"/>
            <text:p text:style-name="al">
            <text:span text:style-name="nadrukcur">Particuliere gebruikers voedingsadditief </text:span>
          </text:p>
            <text:p text:style-name="al">Het normale gebruik van lachgasampullen onder thuiskoks en thuisbakkers is zeer beperkt. Daarom is bij particulieren het bezit van meer dan 10 ampullen een (sterke) aanwijzing dat het lachgas niet is bestemd als voedingsadditief als bedoeld in het Lachgasbesluit, en derhalve van strafbaar handelen op basis van artikel 3 van de Opiumwet.</text:p>
            <text:p text:style-name="al"/>
            <text:p text:style-name="al">Een interessant aspect van de uniforme aanpak is dat het OM een “gedoogde gebruiksgrens” hanteert (oftewel de grens waaronder niet strafrechtelijk wordt opgetreden). Deze bedraagt 1 ampul of 1 ballon lachgas. Dat is opvallend omdat in de hierboven aangehaalde nota van toelichting bij het lachgasbesluit lijkt te worden aangenomen dat die grens op 10 ampullen ligt.</text:p>
            <text:p text:style-name="al"/>
            <text:p text:style-name="al">
            <text:span text:style-name="nadrukvet">Beleidscriteria</text:span>
          </text:p>
            <text:p text:style-name="al">Dit handhavingsprotocol heeft tot doel:</text:p>
            <text:list text:style-name="id1-3-2-2-1-50">
              <text:list-item text:style-override="id1-3-2-2-1-50-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1-50-2">
                <text:number>•</text:number>
                <text:p text:style-name="al">te bewerkstelligen dat er door de gekozen bestuursdwangmaatregel een einde komt aan de verboden situatie en dat herhaling van de overtreding wordt voorkomen;</text:p>
              </text:list-item>
              <text:list-item text:style-override="id1-3-2-2-1-50-3">
                <text:number>•</text:number>
                <text:p text:style-name="al">kenbaar te maken aan de burger welke maatregel hij van de overheid kan verwachten na een overtreding, waardoor er mogelijk tevens een preventieve werking vanuit gaat;</text:p>
              </text:list-item>
              <text:list-item text:style-override="id1-3-2-2-1-50-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bij het aantreffen van drugs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over te slaan en direct overgaan naar stap twee. </text:p>
            <text:p text:style-name="al"/>
            <text:p text:style-name="al">De burgemeester kan ook overgaan naar stap 1 uit de matrix, indien er </text:p>
            <text:list text:style-name="id1-3-2-2-1-58">
              <text:list-item text:style-override="id1-3-2-2-1-58-1">
                <text:number>-</text:number>
                <text:p text:style-name="al">minder dan 6 planten of </text:p>
              </text:list-item>
              <text:list-item text:style-override="id1-3-2-2-1-58-2">
                <text:number>-</text:number>
                <text:p text:style-name="al">minder dan 30 gram softdrugs of </text:p>
              </text:list-item>
              <text:list-item text:style-override="id1-3-2-2-1-58-3">
                <text:number>-</text:number>
                <text:p text:style-name="al">minder dan 5 lachgasfles(sen) bij rechtmatige eindgebruikers REACH of </text:p>
              </text:list-item>
              <text:list-item text:style-override="id1-3-2-2-1-58-4">
                <text:number>-</text:number>
                <text:p text:style-name="al">minder dan 5 verpakkingen van 50 ampullen per verpakking bij aangewezen eindgebruiker of </text:p>
              </text:list-item>
              <text:list-item text:style-override="id1-3-2-2-1-58-5">
                <text:number>-</text:number>
                <text:p text:style-name="al">minder dan 50 ampullen bij particuliere gebruiker, </text:p>
              </text:list-item>
            </text:list>
            <text:p text:style-name="al">wordt aangetroffen. </text:p>
            <text:p text:style-name="al"/>
            <text:p text:style-name="al">In deze situaties zijn de volgende aanvullende indicatoren van belang bij de afweging:</text:p>
            <text:list text:style-name="id1-3-2-2-1-62">
              <text:list-item text:style-override="id1-3-2-2-1-62-1">
                <text:number>•</text:number>
                <text:p text:style-name="al">Indicatoren van enige professionaliteit: de professionaliteit wordt afgemeten aan de aanwezigheid van attributen in woning/lokaal/bijbehorend erf die wijzen op regelmatige handel in verdovende middelen - zoals weegschalen, grote hoeveelheden cash geld, verpakkings- en versnijdingsmaterialen etc. – of attributen die wijzen op beroeps- of bedrijfsmatige teelt;</text:p>
              </text:list-item>
              <text:list-item text:style-override="id1-3-2-2-1-62-2">
                <text:number>•</text:number>
                <text:p text:style-name="al">Antecedenten bij de ondernemer c.q. leidinggevende;</text:p>
              </text:list-item>
              <text:list-item text:style-override="id1-3-2-2-1-62-3">
                <text:number>•</text:number>
                <text:p text:style-name="al">Overlast gerelateerd aan handel in drugs of in de onmiddellijke nabijheid van woning/lokaal/bijbehorend erf; </text:p>
              </text:list-item>
              <text:list-item text:style-override="id1-3-2-2-1-62-4">
                <text:number>•</text:number>
                <text:p text:style-name="al">Overige feiten of omstandigheden die duiden op drugshandel in georganiseerd verband.</text:p>
              </text:list-item>
            </text:list>
            <text:p text:style-name="al">De genoemde indicatoren zijn niet limitatief: ook andere hier niet genoemde indicatoren kunnen meewegen bij de beslissing af te wijken van de matrix. </text:p>
            <text:p text:style-name="al"/>
            <text:p text:style-name="al">In het uiterste geval van sluiting voor onbepaalde tijd zijn er ook gevolgen voor een eventuele alcoholwetvergunning en exploitatievergunning. Op grond van artikel 31 eerste lid onder c van de Alcoholwet wordt de alcoholwet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Alcoholwet. Een exploitatievergunning wordt door de burgemeester ingetrokken op grond van de Algemene plaatselijke verordening. Beide herstel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p text:style-name="al">
            <text:span text:style-name="nadrukvet">I. Al dan niet voor publiek toegankelijk lokalen en bijbehorende erven</text:span>
          </text:p>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 voor lokalen en bijbehorende erven: </text:span>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Hoeveelheid: </text:p>
                    <text:p text:style-name="table_al">≥ 6 planten of </text:p>
                    <text:p text:style-name="table_al">≥ 30 gram hennep/hasj of </text:p>
                    <text:p text:style-name="table_al">≥ 5 lachgasfles(sen) bij rechtmatige eindgebruikers REACH of </text:p>
                    <text:p text:style-name="table_al">&gt; 5 verpakkingen van 50 ampullen per verpakking bij aangewezen eindgebruikers of </text:p>
                    <text:p text:style-name="table_al">&gt; 50 ampullen bij particuliere gebruikers.</text:p>
                  </table:table-cell>
                  <table:table-cell table:style-name="cell_frame_all" table:number-rows-spanned="1" table:number-columns-spanned="1">
                    <text:p text:style-name="table_al">Constatering overtreding en inbeslagname van de drugs. De politie maakt een bestuurlijke rapportage<text:note text:id="noot_id1-3-2-2-1-74-1-5-2-2-1-1" text:note-class="footnote"><text:note-citation text:label="2 ">2 </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 </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 1<text:span text:style-name="sup">e</text:span> keer</text:span>: sluiting voor de duur van 6 maanden</text:p>
                    <text:p text:style-name="table_al"/>
                    <text:p text:style-name="table_al">
                      <text:span text:style-name="nadrukondlijn"> 2<text:span text:style-name="sup">e</text:span> keer</text:span>: Sluiting voor de duur van 12 maanden </text:p>
                    <text:p text:style-name="table_al"/>
                    <text:p text:style-name="table_al">
                      <text:span text:style-name="nadrukondlijn">3<text:span text:style-name="sup">e</text:span> keer</text:span>: Sluiting voor onbepaalde tijd en – indien aanwezig- intrekking van de exploitatie- en alcoholwetvergunning.</text:p>
                  </table:table-cell>
                </table:table-row>
              </table:table>
              <text:p text:style-name="table_bottom"/>
            </text:section>
            <text:p text:style-name="al"/>
            <text:p text:style-name="al">
            <text:span text:style-name="nadrukcur">Overtredingen harddrugs voor lokalen en bijbehorende erven: </text:span>
          </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cell_frame_all" table:number-rows-spanned="1" table:number-columns-spanned="1">
                    <text:p text:style-name="table_al">Overtredingen/</text:p>
                    <text:p text:style-name="table_al">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Hoeveelheid: </text:p>
                    <text:p text:style-name="table_al">≥0,5 gram<text:note text:id="noot_id1-3-2-2-1-78-1-5-2-1-3-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12 maanden </text:p>
                    <text:p text:style-name="table_al"/>
                    <text:p text:style-name="table_al">
                      <text:span text:style-name="nadrukondlijn"> 2<text:span text:style-name="sup">e</text:span> keer</text:span>: Sluiting voor onbepaalde tijd en - indien aanwezig - intrekking van de exploitatie- en alcoholwetvergunning.</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vet">II. Woningen en bijbehorende erven</text:span>
          </text:p>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 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vet">
              <text:span text:style-name="nadrukcur">Overtredingen softdrugs</text:span>
            </text:span>
          </text:p>
            <text:p text:style-name="al">Van een waarschuwing op een eerste overtreding gaat onvoldoende preventieve werking uit en het werkt calculerend gedrag van overtreders in de hand. Deze handelwijze biedt daarom onvoldoende slagkracht om de aanwezigheid van drugs voor drugshandel tegen te gaan. Om daadkrachtiger op te kunnen treden, wordt daarom het uitgangspunt gehanteerd dat ook woningen bij een eerste overtreding kunnen worden gesloten.</text:p>
            <text:p text:style-name="al"/>
            <text:p text:style-name="al">Gelet op de impact die het sluiten van een woning heeft voor de bewoner(s) en het recht op eerbiediging van privé-, familie- en gezinsleven (artikel 8 Europees verdrag tot bescherming van de rechten van de mens), wordt rekening gehouden met de ernst van het feit. Bij minder ernstige feiten zal bij een eerste overtreding niet worden overgegaan tot sluiting van de woning, maar volgt een waarschuwing. </text:p>
            <text:p text:style-name="al"/>
            <text:p text:style-name="al">Onder minder ernstige feiten wordt begrepen: verkoop/ aflevering/ verstrekking dan wel de aanwezigheid van een <text:span text:style-name="nadrukondlijn">kleine hoeveelheid</text:span> softdrugs in een woning of op het bijbehorende erf. Voor lokalen geldt het woonrecht niet en kan bij een eerste overtreding overgegaan worden tot tijdelijke sluiting van het lokaal.</text:p>
            <text:p text:style-name="al"/>
            <text:p text:style-name="al">Met een kleine hoeveelheid drugs wordt hier bedoeld hennep (producten) vermeld op Lijst II Opiumwet voor zover het betreft een hoeveelheid van minder dan 30 hennepplanten of 150 gram of minder dan 10 ampullen lachgas. De aanwezigheid van middelen vermeld op lijst I Opiumwet wordt aangemerkt als een ernstig feit en hiervoor kan bij een eerste overtreding direct overgegaan worden tot tijdelijke sluiting van het pand.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vanaf 10 ampullen of één of meer lachgasfles(sen), of bij aanwezigheid van indicatoren van enige professionaliteit, worden de volgende bestuursrechtelijke maatregelen getroffen:</text:p>
            <text:p text:style-name="al"/>
            <text:p text:style-name="al">
            <text:span text:style-name="nadrukcur">Overtredingen softdrugs voor woningen of op het bijbehorende erf: </text:span>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verkoop, aflevering of verstrekking dan wel daartoe aanwezig;</text:p>
                    <text:p text:style-name="table_al">Hoeveelheid: </text:p>
                    <text:p text:style-name="table_al">- tussen 6 en 30 planten of </text:p>
                    <text:p text:style-name="table_al">- tussen de 30 en 150 gram hennep/hasj of</text:p>
                    <text:p text:style-name="table_al">- tussen 10 en 50 ampullen bij particuliere gebruikers.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Waarschuwing voor een sluiting voor de duur van 3 maanden</text:p>
                    <text:p text:style-name="table_al"/>
                    <text:p text:style-name="table_al">
                      <text:span text:style-name="nadrukondlijn">2<text:span text:style-name="sup">e</text:span> keer</text:span>: Sluiting voor de duur van 3 maanden</text:p>
                    <text:p text:style-name="table_al"/>
                    <text:p text:style-name="table_al">
                      <text:span text:style-name="nadrukondlijn"> 3<text:span text:style-name="sup">e</text:span> keer</text:span>: Sluiting voor de duur van 6 maanden </text:p>
                    <text:p text:style-name="table_al"/>
                    <text:p text:style-name="table_al">
                      <text:span text:style-name="nadrukondlijn">4<text:span text:style-name="sup">e</text:span> keer</text:span>: Sluiting voor onbepaalde tijd.</text:p>
                  </table:table-cell>
                </table:table-row>
                <table:table-row table:style-name="row">
                  <table:table-cell table:style-name="cell_frame_all" table:number-rows-spanned="1" table:number-columns-spanned="1">
                    <text:p text:style-name="table_al">Softdrugsverkoop, aflevering of verstrekking, dan wel daartoe aanwezig;</text:p>
                    <text:p text:style-name="table_al">Hoeveelheid: </text:p>
                    <text:p text:style-name="table_al">≥ 30 planten of </text:p>
                    <text:p text:style-name="table_al">≥ 150 gram hennep/hasj of </text:p>
                    <text:p text:style-name="table_al">≥ 50 ampullen bij particuliere gebruikers of </text:p>
                    <text:p text:style-name="table_al">1 of meer lachgasfles(sen) bij particuliere gebruikers.</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3 maanden</text:p>
                    <text:p text:style-name="table_al"/>
                    <text:p text:style-name="table_al">
                      <text:span text:style-name="nadrukondlijn">2<text:span text:style-name="sup">e</text:span> keer</text:span>: Sluiting voor de duur van 6 maanden </text:p>
                    <text:p text:style-name="table_al"/>
                    <text:p text:style-name="table_al">
                      <text:span text:style-name="nadrukondlijn">3<text:span text:style-name="sup">e</text:span> keer</text:span>: Sluiting voor onbepaalde tijd.</text:p>
                  </table:table-cell>
                </table:table-row>
              </table:table>
              <text:p text:style-name="table_bottom"/>
            </text:section>
            <text:p text:style-name="al"/>
            <text:p text:style-name="al">
            <text:span text:style-name="nadrukcur">Overtredingen harddrugs</text:span>
          </text:p>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p text:style-name="al">
            <text:span text:style-name="nadrukcur">Overtredingen harddrugs voor woningen of op het bijbehorende erf:</text:span>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Hoeveelheid: </text:p>
                    <text:p text:style-name="table_al">≥ 0,5 gram<text:note text:id="noot_id1-3-2-2-1-112-1-5-2-1-3-1" text:note-class="footnote"><text:note-citation text:label="4 ">4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4 maanden</text:p>
                    <text:p text:style-name="table_al">
                      <text:span text:style-name="nadrukondlijn">2<text:span text:style-name="sup">e</text:span> keer</text:span>: sluiting voor 6 maanden.</text:p>
                    <text:p text:style-name="table_al">
                      <text:span text:style-name="nadrukondlijn">3<text:span text:style-name="sup">e</text:span> keer</text:span>: Sluiting voor onbepaalde tijd </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van de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 veroorzakende activiteiten. Hiervoor kan het stappenplan voor de procedure tot sluiting van een woning o.g.v. artikel 174a van de Gemeentewet van het centrum criminaliteitspreventie veiligheid (CCV) worden gevolgd. </text:p>
            <text:p text:style-name="al"/>
            <text:p text:style-name="al">
            <text:span text:style-name="nadrukcur">Wet Victor</text:span>
          </text:p>
            <text:p text:style-name="al">De wet Victor (artikel 14 van de Woningwet) regelt het na-traject van een sluiting op grond van artikel 13b van de Opiumwet dan wel artikel 174a van de Gemeentewet. Leegstaande panden kunnen aantasting van de leefbaarheid in de omgeving veroorzaken. De wet Victor geeft mogelijkheden hier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van de Opiumwet dan wel op artikel 174a van de Gemeentewet, zo spoedig mogelijk in te schrijven in de openbare registers als bedoeld in artikel 16 van Boek 3 van het Burgerlijk Wetboek (Kadaster).</text:p>
            <text:p text:style-name="al"/>
            <text:p text:style-name="al">
            <text:span text:style-name="nadrukvet">Afwijkingsbevoegdheid</text:span>
          </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van de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p text:style-name="al"/>
            <text:p text:style-name="al">
            <text:span text:style-name="nadrukvet">Zienswijzen </text:span>
          </text:p>
            <text:p text:style-name="al">Ingevolge artikel 4:8 van de Algemene wet bestuursrecht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van de Awb, worden afgezien indien vereiste spoed zich daartegen verzet. </text:p>
            <text:p text:style-name="al"/>
            <text:p text:style-name="al">
            <text:span text:style-name="nadrukvet">Begunstigingstermijn </text:span>
          </text:p>
            <text:p text:style-name="al">Belanghebbenden krijgen ingevolge artikel 5:24, tweede lid, van de Awb een begunstigingstermijn van 7 dagen. Bij de aanwezigheid van minderjarige bewoners, wordt een begunstigingstermijn gegeven van 14 dagen. Na de begunstigingstermijn gaat de gemeente ertoe over om het pand tijdelijk te sluiten en te verzegelen. De belanghebbenden kunnen de begunstigingstermijn gebruiken om de tijdelijke sluiting voor te bereiden.</text:p>
            <text:p text:style-name="al"/>
            <text:p text:style-name="al">Afhankelijk van de aard en de ernst van de feiten kan spoedshalve bestuursdwang worden toegepast en hoeft geen termijn te worden gegund, indien de vereiste spoed zich daartegen verzet. </text:p>
            <text:p text:style-name="al"/>
            <text:p text:style-name="al">
            <text:span text:style-name="nadrukvet">Toezicht en handhaving</text:span>
          </text:p>
            <text:p text:style-name="al">Er wordt toezicht gehouden door de politie. Eventuele handhavingstrajecten en strafrechtelijke handhaving op basis van artikel 13b van de Opiumwet worden op basis van de politierapportages en processen-verbaal opgestart. </text:p>
            <text:p text:style-name="al"/>
            <text:p text:style-name="al">
            <text:span text:style-name="nadrukvet">Afstemming</text:span>
          </text:p>
            <text:p text:style-name="al">Deze beleidsregel is ter kennisgeving aangeboden aan het Driehoeksoverleg Peelland van 7 februari 2024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p text:style-name="al"/>
            <text:p text:style-name="al">
            <text:span text:style-name="nadrukvet">Inwerkingtreding</text:span>
          </text:p>
            <text:p text:style-name="al">Deze beleidsregel is op 27 februari 2024 door de burgemeester vastgesteld en treedt in werking op de eerste dag na de datum van de bekendmaking.</text:p>
          </text:section>
        </text:section>
        <text:section text:name="regeling-sluiting_id1-3-2-3" text:style-name="regeling-sluiting">
          <text:section text:name="ondertekening_id1-3-2-3-1">
            <text:p><text:span text:style-name="functie">Besloten op 27 februari 2024, </text:span></text:p>
          </text:section>
          <text:section text:name="ondertekening_id1-3-2-3-2">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655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Beleidsregel Opiumwet 13b Gemert-Bakel 2024</meta:user-defined>
    <dc:language>nl</dc:language>
    <meta:user-defined meta:name="OVERHEIDop.locatietype/OVERHEIDop.gebiedsmarkering">Gemeente</meta:user-defined>
    <meta:user-defined meta:name="DC.title">Beleidsregel Opiumwet 13b Gemert-Bakel 2024</meta:user-defined>
    <meta:user-defined meta:name="DCTERMS.W3CDTF/DCTERMS.available">2024-03-14</meta:user-defined>
    <meta:user-defined meta:name="DCTERMS.W3CDTF/OVERHEIDop.jaargang">2024</meta:user-defined>
    <meta:user-defined meta:name="OVERHEIDop.publicationIssue">116559</meta:user-defined>
    <meta:user-defined meta:name="OVERHEIDop.betreftRegeling">CVDR717078_1</meta:user-defined>
    <meta:user-defined meta:name="xs:date/OVERHEIDop.startdatum">2024-03-15</meta:user-defined>
    <meta:user-defined meta:name="OVERHEIDop.GmbID/DC.identifier">gmb-2024-116559</meta:user-defined>
    <meta:user-defined meta:name="OVERHEIDop.versieInformatie"/>
  </office:meta>
</office:document-meta>
</file>