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Wet goed verhuurderschap gemeente Loss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overwegende dat het wenselijk is te voorzien in de aanwijzing van toezichthouders voor het houden van toezicht op de naleving van het bepaalde bij of krachtens de Wet goed verhuurderschap;</text:p>
            <text:p text:style-name="al"/>
            <text:p text:style-name="al">dat door de aanwijzing de bevoegdheden als genoemd in titel 5.2 van de Algemene wet bestuursrecht (Awb) van toepassing zijn;</text:p>
            <text:p text:style-name="al"/>
            <text:p text:style-name="al">gelet op artikel 18 van de Wet goed verhuurderschap en artikel 5:11 en volgende van de Awb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medewerkers handhaving binnen het team Plannen, Vergunnen en Handhaven van de gemeente Losser aan te wijzen als toezichthouder als bedoeld in artikel 5:11 van de Algemene wet bestuursrecht belast met het toezicht en de handhaving op de Wet goed verhuurderschap. </text:p>
            <text:p text:style-name="al">De aanwijzing tot toezichthouder geschiedt tot wederopzegging dan wel tot beëindiging van het dienstverband, dan wel tot benoeming in een functie die niet valt binnen de hiervoor genoemde func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sluit treedt in werking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1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Losser,</text:span></text:p>
            <text:p><text:span text:style-name="functie">teamleider Plannen, vergunningen en handhav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. Krouwe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655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5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Bestuur | Organisatie en beleid</meta:user-defined>
    <meta:user-defined meta:name="DC.source">artikel 18 van de Wet goed verhuurderschap]|[1.0:c:BWBR0048028&amp;artikel=18&amp;g=2024-01-01</meta:user-defined>
    <meta:user-defined meta:name="DC.source">artikel 5:11 van de Algemene wet bestuursrecht]|[1.0:c:BWBR0005537&amp;artikel=5%3A11&amp;g=2024-01-01</meta:user-defined>
    <meta:user-defined meta:name="OVERHEIDop.referentienummer">24Z00572</meta:user-defined>
    <meta:user-defined meta:name="DCTERMS.alternative">Aanwijzingsbesluit toezichthouders Wet goed verhuurderschap gemeente Losser</meta:user-defined>
    <dc:language>nl</dc:language>
    <meta:user-defined meta:name="OVERHEIDop.locatietype/OVERHEIDop.gebiedsmarkering">Gemeente</meta:user-defined>
    <meta:user-defined meta:name="DC.title">Aanwijzingsbesluit toezichthouders Wet goed verhuurderschap gemeente Losse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556</meta:user-defined>
    <meta:user-defined meta:name="OVERHEIDop.betreftRegeling">CVDR717077_1</meta:user-defined>
    <meta:user-defined meta:name="OVERHEIDop.GmbID/DC.identifier">gmb-2024-116556</meta:user-defined>
    <meta:user-defined meta:name="xs:date/OVERHEIDop.startdatum">2024-03-21</meta:user-defined>
    <meta:user-defined meta:name="OVERHEIDop.versieInformatie"/>
  </office:meta>
</office:document-meta>
</file>