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rocussenstraat 17, 2161HV Lisse, het vernieuwen en verbreden van een dakkapel aan de voorzijde van de woning. Kenmerk Z2024-0000006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en verbreden van een dakkapel aan de voorzijde van de woning op de locatie Crocussenstraat 17, 2161HV Lisse.</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fwijken van regels in het Omgevingsplan</text:p>
              </text:list-item>
            </text:list>
            <text:p text:style-name="common-al"/>
            <text:p text:style-name="common-al">
            <text:span text:style-name="nadrukcur">Datum besluit: 12</text:span> maart 2024</text:p>
            <text:p text:style-name="common-al">
            <text:span text:style-name="nadrukcur">Uiterlijke reactiedatum: </text:span>23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655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5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5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60</meta:user-defined>
    <dc:language>nl</dc:language>
    <meta:user-defined meta:name="OVERHEIDop.locatietype/OVERHEIDop.gebiedsmarkering">Vlak</meta:user-defined>
    <meta:user-defined meta:name="DC.title">Afgehandelde Omgevingsvergunning, Crocussenstraat 17, 2161HV Lisse, het vernieuwen en verbreden van een dakkapel aan de voorzijde van de woning. Kenmerk Z2024-00000060.</meta:user-defined>
    <meta:user-defined meta:name="DCTERMS.W3CDTF/DCTERMS.available">2024-03-19</meta:user-defined>
    <meta:user-defined meta:name="DCTERMS.W3CDTF/OVERHEIDop.jaargang">2024</meta:user-defined>
    <meta:user-defined meta:name="OVERHEIDop.publicationIssue">116553</meta:user-defined>
    <meta:user-defined meta:name="OVERHEIDop.GmbID/DC.identifier">gmb-2024-116553</meta:user-defined>
    <meta:user-defined meta:name="OVERHEIDop.versieInformatie"/>
  </office:meta>
</office:document-meta>
</file>