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kappen van 53 populieren, Bovenbroeksweg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2-03-2024</text:p>
            <text:p text:style-name="common-al">
            <text:span text:style-name="nadrukvet">Locatie:</text:span> Bovenbroeksweg Kampen</text:p>
            <text:p text:style-name="common-al">
            <text:span text:style-name="nadrukvet">Zaakomschrijving:</text:span> het kappen van 53 populieren</text:p>
            <text:p text:style-name="common-al">
            <text:span text:style-name="nadrukvet">Zaaknummer:</text:span> 174582024</text:p>
            <text:p text:style-name="common-al">
            <text:span text:style-name="nadrukvet">Activiteit(en):</text:span> DSO-activiteiten</text:p>
            <text:p text:style-name="common-al">
            <text:span text:style-name="nadrukvet">Wij hebben besloten de omgevingsvergunning te verlenen</text:span>
          </text:p>
            <text:p text:style-name="common-al">Burgemeester en wethouders van Kampen maken bekend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www.kampen.nl/contact-en-openingstijden" xlink:type="simple">www.kampen.nl/contact-en-openingstijden</text:a> of bel naar 14 038. Wilt u hierbij het zaaknummer 17458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Maar let op: de bomen zullen vanaf 18 maart 2024 worden gekap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e omgevingsvergunning voor het kappen van de bomen is op 13 maart 2024 in werking getreden. De kap van de bomen zal vanaf 18 maart 2024 plaatsvinden. Uw bezwaar zal niet voor die tijd behandeld zijn en schort het besluit ook niet op. Als u de kap van de bomen wilt tegenhouden, zult u nadat u bezwaar heeft gemaakt, daarom ook een verzoek om een voorlopige voorziening bij de voorzieningenrechter moeten indienen.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 Omdat uw verzoek voor 18 maart 2024 behandeld zal moeten zijn, adviseren wij u zo spoedig mogelijk telefonisch contact op te nemen met de rechtbank, zodat uw verzoek met spoed kan worden behandeld.</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info@kampen.nl" xlink:type="simple">info@kampen.nl</text:a>. Wilt u hierbij het zaaknummer 17458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16548</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6548</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6548</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66ESUITE174582024</meta:user-defined>
    <meta:user-defined meta:name="DCTERMS.abstract">het kappen van 53 populier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kappen van 53 populieren, Bovenbroeksweg Kampen</meta:user-defined>
    <meta:user-defined meta:name="DCTERMS.W3CDTF/DCTERMS.available">2024-03-14</meta:user-defined>
    <meta:user-defined meta:name="DCTERMS.W3CDTF/OVERHEIDop.jaargang">2024</meta:user-defined>
    <meta:user-defined meta:name="OVERHEIDop.publicationIssue">116548</meta:user-defined>
    <meta:user-defined meta:name="OVERHEIDop.GmbID/DC.identifier">gmb-2024-116548</meta:user-defined>
    <meta:user-defined meta:name="OVERHEIDop.versieInformatie"/>
  </office:meta>
</office:document-meta>
</file>