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Burgsteeg 13 2312 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0824</text:p>
            <text:p text:style-name="common-al">
            <text:span text:style-name="nadrukvet">Datum besluit:</text:span> 12-03-2024</text:p>
            <text:p text:style-name="common-al">
            <text:span text:style-name="nadrukvet">Locatie:</text:span> Burgsteeg 13 2312 J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5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40824</meta:user-defined>
    <meta:user-defined meta:name="DCTERMS.abstract">Hotel Rumour B.V., Burgsteeg 13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 Burgsteeg 13 2312 JR Lei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6544</meta:user-defined>
    <meta:user-defined meta:name="OVERHEIDop.GmbID/DC.identifier">gmb-2024-116544</meta:user-defined>
    <meta:user-defined meta:name="OVERHEIDop.versieInformatie"/>
  </office:meta>
</office:document-meta>
</file>