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uinerveld 4, 2151 LD, uitbreiden van de tweede verdieping aan de achterzijde van de woning, verzenddatum 12-03-2024, zaaknummer 039410287923, Olonummer 83259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5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Buinerveld 4, 2151 LD, uitbreiden van de tweede verdieping aan de achterzijde van de woning, verzenddatum 12-03-2024, zaaknummer 039410287923, Olonummer 8325981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32</meta:user-defined>
    <meta:user-defined meta:name="OVERHEIDop.GmbID/DC.identifier">gmb-2024-116532</meta:user-defined>
    <meta:user-defined meta:name="OVERHEIDop.versieInformatie"/>
  </office:meta>
</office:document-meta>
</file>