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s (verlichte) reclamezuilen, Roermondseweg percelen AB 1075, S 4833, S 6048, AB 1093 en S 598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zes (verlichte) reclamezuilen op de locatie Roermondseweg percelen AB 1075, S 4833, S 6048, AB 1093 en S 5989 Weert. De aanvraag om omgevingsvergunning is ontvangen op 11 maart 2024 en is geregistreerd onder zaaknummer Z2024-0000062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65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3</meta:user-defined>
    <meta:user-defined meta:name="DCTERMS.abstract">Betreft: Aanvraag op locatie Roermondseweg percelen AB 1075, S 4833, S 6048, AB 1093 en S 5989 Weert</meta:user-defined>
    <dc:language>nl</dc:language>
    <meta:user-defined meta:name="OVERHEIDop.locatietype/OVERHEIDop.gebiedsmarkering">Vlak</meta:user-defined>
    <meta:user-defined meta:name="DC.title">Aanvraag Omgevingsvergunning voor het plaatsen van zes (verlichte) reclamezuilen, Roermondseweg percelen AB 1075, S 4833, S 6048, AB 1093 en S 5989 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30</meta:user-defined>
    <meta:user-defined meta:name="OVERHEIDop.GmbID/DC.identifier">gmb-2024-116530</meta:user-defined>
    <meta:user-defined meta:name="OVERHEIDop.versieInformatie"/>
  </office:meta>
</office:document-meta>
</file>