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, berging en het realiseren van een inrit achter Molenweg 1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Ontvangen op 16 november 2023, kadastrale sectie I, kadastraal perceelnummer 1557, plaatselijk bekend als achter Molenweg 1 te Formerum, het bouwen van een woning en een berging, en het realiseren van een inrit. Het college van B&amp;W is voornemens de gevraagde vergunning te verlenen onder kenmerk Z2024-00000257. (plan ID op ruimtelijkeplannen.nl: NL.IMRO.0093.OV2023Z257Formerum-ON01.</text:p>
              </text:list-item>
            </text:list>
            <text:p text:style-name="common-al">De ontwerpbeschikking kan vanaf 15 maart 2024 worden ingezien:</text:p>
            <text:list text:style-name="id1-3-2-1-1-4">
              <text:list-item text:style-override="id1-3-2-1-1-4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4-2">
                <text:number>•</text:number>
                <text:p text:style-name="al">op de gemeentelijke website www.terschelling.nl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15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Z257Formerum-ON01</meta:user-defined>
    <meta:user-defined meta:name="OVERHEIDop.Plansoort/OVERHEIDop.plansoort">bestemmings- of omgevingsplan</meta:user-defined>
    <meta:user-defined meta:name="OVERHEIDop.referentienummer">Z2024-00000257</meta:user-defined>
    <dc:language>nl</dc:language>
    <meta:user-defined meta:name="OVERHEIDop.locatietype/OVERHEIDop.gebiedsmarkering">Adres</meta:user-defined>
    <meta:user-defined meta:name="DC.title">Ontwerpbesluit voor het bouwen van een woning, berging en het realiseren van een inrit achter Molenweg 1 te Formerum</meta:user-defined>
    <meta:user-defined meta:name="OVERHEIDop.datumEindeReactietermijn">2024-04-27</meta:user-defined>
    <meta:user-defined meta:name="OVERHEIDop.TilID/OVERHEIDop.terinzageleggingOP">til-2024-734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527</meta:user-defined>
    <meta:user-defined meta:name="OVERHEIDop.GmbID/DC.identifier">gmb-2024-116527</meta:user-defined>
    <meta:user-defined meta:name="OVERHEIDop.versieInformatie"/>
  </office:meta>
</office:document-meta>
</file>