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KOZIJN, TJOTTER 19,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kozijn  op het perceel Tjotter 19, 8446 DX Heerenveen (11-03-2024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16519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519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519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4.429107</meta:user-defined>
    <dc:language>nl</dc:language>
    <meta:user-defined meta:name="OVERHEIDop.locatietype/OVERHEIDop.gebiedsmarkering">Punt</meta:user-defined>
    <meta:user-defined meta:name="DC.title">AANVRAAG OMGEVINGSVERGUNNING, PLAATSEN VAN EEN KOZIJN, TJOTTER 19, HEERENVEEN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6519</meta:user-defined>
    <meta:user-defined meta:name="OVERHEIDop.GmbID/DC.identifier">gmb-2024-116519</meta:user-defined>
    <meta:user-defined meta:name="OVERHEIDop.versieInformatie"/>
  </office:meta>
</office:document-meta>
</file>