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Quercus Robur (eik), Diesterbaan 7, 6006T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(NOODKAP) hebben verleend voor het kappen van een Quercus Robur (eik) op locatie Diesterbaan 7, 6006TB Weert.</text:p>
            <text:p text:style-name="common-al">De omgevingsvergunning is geregistreerd onder zaaknummer Z2024-00000642. Het besluit is op 12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651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1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1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42</meta:user-defined>
    <meta:user-defined meta:name="DCTERMS.abstract">Betreft: Besluit op locatie Diesterbaan 7, 6006TB Weert</meta:user-defined>
    <dc:language>nl</dc:language>
    <meta:user-defined meta:name="OVERHEIDop.locatietype/OVERHEIDop.gebiedsmarkering">Vlak</meta:user-defined>
    <meta:user-defined meta:name="DC.title">Toestemming voor het kappen van een Quercus Robur (eik), Diesterbaan 7, 6006TB Wee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18</meta:user-defined>
    <meta:user-defined meta:name="OVERHEIDop.GmbID/DC.identifier">gmb-2024-116518</meta:user-defined>
    <meta:user-defined meta:name="OVERHEIDop.versieInformatie"/>
  </office:meta>
</office:document-meta>
</file>