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Elzen 2, 9945NA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aart 2024 een besluit genomen op de aanvraag met zaaknummer Z2023-00002159 voor het realiseren van 2 padelbanen op de locatie de Elzen 2, 9945NA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651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9</meta:user-defined>
    <meta:user-defined meta:name="DCTERMS.abstract">12 maart 2024 verleend voor het realiseren van 2 padelbanen op de locatie de Elzen 2, 9945NA Wagenborgen.</meta:user-defined>
    <dc:language>nl</dc:language>
    <meta:user-defined meta:name="OVERHEIDop.locatietype/OVERHEIDop.gebiedsmarkering">Punt</meta:user-defined>
    <meta:user-defined meta:name="DC.title">Kennisgeving besluit op aanvraag omgevingsvergunning de Elzen 2, 9945NA Wagenbor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512</meta:user-defined>
    <meta:user-defined meta:name="OVERHEIDop.GmbID/DC.identifier">gmb-2024-116512</meta:user-defined>
    <meta:user-defined meta:name="OVERHEIDop.versieInformatie"/>
  </office:meta>
</office:document-meta>
</file>