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e ASL00 A 0 / Pieter Braaijweg 300, 302 en 300 GA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heeft op 7 maart 2024 besloten om de beslistermijn voor de aanvraag Omgevingsvergunning voor Het bouwen van een bedrijfsverzamelgebouw op de locatie ASL00 A 0 / Pieter Braaijweg 300, 302 en 300 GARA te verlengen voor een periode van maximaal 6 weken. De aanvraag is geregistreerd onder zaaknummer: Z2023-00000752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1651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51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51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52</meta:user-defined>
    <meta:user-defined meta:name="DCTERMS.abstract">Ouder-Amstel besluit Z2023-00000752 Het bouwen van een bedrijfsverzamelgebouw</meta:user-defined>
    <dc:language>nl</dc:language>
    <meta:user-defined meta:name="OVERHEIDop.locatietype/OVERHEIDop.gebiedsmarkering">Vlak</meta:user-defined>
    <meta:user-defined meta:name="DC.title">Kennisgeving verlenging beslistermijn Omgevingsvergunning te ASL00 A 0 / Pieter Braaijweg 300, 302 en 300 GARA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511</meta:user-defined>
    <meta:user-defined meta:name="OVERHEIDop.GmbID/DC.identifier">gmb-2024-116511</meta:user-defined>
    <meta:user-defined meta:name="OVERHEIDop.versieInformatie"/>
  </office:meta>
</office:document-meta>
</file>