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hoek 34, 7312 CP Apeldoorn, het vergroten van een woning door het vergroten van 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3-2024</text:p>
            <text:p text:style-name="common-al">Zaaknummer:  0200496733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50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0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0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67334</meta:user-defined>
    <dc:language>nl</dc:language>
    <meta:user-defined meta:name="OVERHEIDop.locatietype/OVERHEIDop.gebiedsmarkering">Punt</meta:user-defined>
    <meta:user-defined meta:name="DC.title">Aanvraag Omgevingsvergunning Driehoek 34, 7312 CP Apeldoorn, het vergroten van een woning door het vergroten van de uitbouw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507</meta:user-defined>
    <meta:user-defined meta:name="OVERHEIDop.GmbID/DC.identifier">gmb-2024-116507</meta:user-defined>
    <meta:user-defined meta:name="OVERHEIDop.versieInformatie"/>
  </office:meta>
</office:document-meta>
</file>