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het gebruik van spando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gebruik van spandoeken.</text:p>
            <text:p text:style-name="common-al">De ontheffing wordt verleend op grond van de Beleidsregels Reclame- en bewegwijzering gemeente Epe 2017, zoals vastgesteld door het college, nr.2017 – 00638/00639</text:p>
            <text:p text:style-name="common-al"> Datum besluit: 12-03-2024 Zaaknummer: 956532</text:p>
            <text:p text:style-name="common-al">Heeft u vragen of wilt u de stukken bekijken?</text:p>
            <text:p text:style-name="last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650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0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0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5834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het gebruik van spandoek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502</meta:user-defined>
    <meta:user-defined meta:name="OVERHEIDop.GmbID/DC.identifier">gmb-2024-116502</meta:user-defined>
    <meta:user-defined meta:name="OVERHEIDop.versieInformatie"/>
  </office:meta>
</office:document-meta>
</file>