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erleend voor Paasvuur aan Kluinweideweg 6, 8171PS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geeft toestemming voor Paasvuur aan Kluinweideweg 6, 8171PS Vaassen.</text:p>
            <text:p text:style-name="common-al">Datum besluit: 12-03-2024Zaaknummer: 948058Datum en tijdstippen: 31 maart 2024 20.00 -23.30</text:p>
            <text:p text:style-name="common-al">Activiteit: Paasv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650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0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0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833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Toestemming verleend voor Paasvuur aan Kluinweideweg 6, 8171PS Vaass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01</meta:user-defined>
    <meta:user-defined meta:name="OVERHEIDop.GmbID/DC.identifier">gmb-2024-116501</meta:user-defined>
    <meta:user-defined meta:name="OVERHEIDop.versieInformatie"/>
  </office:meta>
</office:document-meta>
</file>