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Back tot 80’s Party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oudrichem: Back tot 80’s Party (2024-009780)</text:span>
          </text:p>
            <text:p text:style-name="common-al"/>
            <text:p text:style-name="common-al">Bargoed Events organiseert op zaterdag 30 maart 2024 de back to 80’s party in het Kruithuis het Arsenaal aan de Kerkstraat 41 in Woudrichem. Tijdens de feestavond die om 20.30 uur start wordt er muziek uit de jaren 80 en 90 gedraaid. Voor meer info zie facebookpagina Back to the 80’s.</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650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0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Back tot 80’s Party in Woudrichem</meta:user-defined>
    <meta:user-defined meta:name="DCTERMS.W3CDTF/DCTERMS.available">2024-03-14</meta:user-defined>
    <meta:user-defined meta:name="DCTERMS.W3CDTF/OVERHEIDop.jaargang">2024</meta:user-defined>
    <meta:user-defined meta:name="OVERHEIDop.publicationIssue">116500</meta:user-defined>
    <meta:user-defined meta:name="OVERHEIDop.GmbID/DC.identifier">gmb-2024-116500</meta:user-defined>
    <meta:user-defined meta:name="OVERHEIDop.versieInformatie"/>
  </office:meta>
</office:document-meta>
</file>