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een vrijmarkt op 27 april 2024 -omgeving Middenoever Roelofarendsveen - 6060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januari 2024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1650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5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5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ennisgeving ingediende aanvraag evenementenvergunning voor het houden van een vrijmarkt op 27 april 2024 -omgeving Middenoever Roelofarendsveen - 606005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650</meta:user-defined>
    <meta:user-defined meta:name="OVERHEIDop.GmbID/DC.identifier">gmb-2024-11650</meta:user-defined>
    <meta:user-defined meta:name="OVERHEIDop.versieInformatie"/>
  </office:meta>
</office:document-meta>
</file>