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locatie aanvraag omgevingsvergunning nieuwbouw kantoor Addvision Vlissingen Prins Hendrikweg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nieuwbouw van het kantoor Addvision Vlissingen op het adres Prins Hendrikweg 1 in Vlissingen, in plaats van Wildbaan 31 in Vlissingen. </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16499</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499</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499</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Rectificatie locatie aanvraag omgevingsvergunning nieuwbouw kantoor Addvision Vlissingen Prins Hendrikweg 1</meta:user-defined>
    <meta:user-defined meta:name="DCTERMS.W3CDTF/DCTERMS.available">2024-03-14</meta:user-defined>
    <meta:user-defined meta:name="DCTERMS.W3CDTF/OVERHEIDop.jaargang">2024</meta:user-defined>
    <meta:user-defined meta:name="OVERHEIDop.publicationIssue">116499</meta:user-defined>
    <meta:user-defined meta:name="OVERHEIDop.GmbID/DC.identifier">gmb-2024-116499</meta:user-defined>
    <meta:user-defined meta:name="OVERHEIDop.versieInformatie"/>
  </office:meta>
</office:document-meta>
</file>