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Evenementenvergunning voor Avond-4-Daagse in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common-al">
            <text:span text:style-name="nadrukvet">
              <text:span text:style-name="nadrukcur">Woudrichem: Avond-4-Daagse (2024-004156)</text:span>
            </text:span>
          </text:p>
            <text:p text:style-name="common-al"/>
            <text:p text:style-name="common-al">Stichting Avond-4-Daagse Woudrichem organiseert van dinsdag 21 tot en met vrijdag 24 mei 2024 de avond-4-daagse. De avondvierdaagse is een wandelevent van 4 dagen met routes in en om Woudrichem van 17.00 tot 22.00 uur. Er kan ingeschreven worden op 4 afstanden op 2,5-, 5-, 10- en 15 km. Voor meer info zie de website <text:a xlink:href="http://www.avond4daagsewoudrichem.nl" xlink:type="simple">www.avond4daagsewoudrichem.nl</text:a>.</text:p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6492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492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492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Altena - Evenementenvergunning voor Avond-4-Daagse in Woudrichem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6492</meta:user-defined>
    <meta:user-defined meta:name="OVERHEIDop.GmbID/DC.identifier">gmb-2024-116492</meta:user-defined>
    <meta:user-defined meta:name="OVERHEIDop.versieInformatie"/>
  </office:meta>
</office:document-meta>
</file>