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Wattstraat 21, 1171 BR, bouwen van een 1-laagse zij-aanbouw met een plat dak aan de woning, verzenddatum 12-03-2024, zaaknummer 039410339485, DSO nummer 20240121002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49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9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9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Wattstraat 21, 1171 BR, bouwen van een 1-laagse zij-aanbouw met een plat dak aan de woning, verzenddatum 12-03-2024, zaaknummer 039410339485, DSO nummer 2024012100223.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91</meta:user-defined>
    <meta:user-defined meta:name="OVERHEIDop.GmbID/DC.identifier">gmb-2024-116491</meta:user-defined>
    <meta:user-defined meta:name="OVERHEIDop.versieInformatie"/>
  </office:meta>
</office:document-meta>
</file>