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wengalaan 2, 9914TD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aart 2024 een besluit genomen op de aanvraag met zaaknummer Z2023-00002906 voor het bouwen van een woning op de locatie Biewengalaan 2, 9914TD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4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6</meta:user-defined>
    <meta:user-defined meta:name="DCTERMS.abstract">12 maart 2024 verleend voor het bouwen van een woning op de locatie Biewengalaan 2, 9914TD Zeerijp.</meta:user-defined>
    <dc:language>nl</dc:language>
    <meta:user-defined meta:name="OVERHEIDop.locatietype/OVERHEIDop.gebiedsmarkering">Punt</meta:user-defined>
    <meta:user-defined meta:name="DC.title">Kennisgeving besluit op aanvraag omgevingsvergunning Biewengalaan 2, 9914TD Zeerij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488</meta:user-defined>
    <meta:user-defined meta:name="OVERHEIDop.GmbID/DC.identifier">gmb-2024-116488</meta:user-defined>
    <meta:user-defined meta:name="OVERHEIDop.versieInformatie"/>
  </office:meta>
</office:document-meta>
</file>