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tijdelijke standplaats verkoop vis op 26 en 27 april 2024, Sint Laurensstraat 5A, 1811 K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Laurensstraat 5A, 1811 KM Alkmaar<text:span text:style-name="nadrukvet">; </text:span>het innemen van een tijdelijke standplaats verkoop vis op 26 en 27 april 2024</text:p>
            <text:p text:style-name="common-al">
            
          </text:p>
            <text:p text:style-name="common-al">Verzenddatum:  12-03-2024 </text:p>
            <text:p text:style-name="common-al">Zaaknummer: 00006164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48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8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8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6411</meta:user-defined>
    <dc:language>nl</dc:language>
    <meta:user-defined meta:name="OVERHEIDop.locatietype/OVERHEIDop.gebiedsmarkering">Punt</meta:user-defined>
    <meta:user-defined meta:name="DC.title">Omgevingsvergunning regulier Verleend: het innemen van een tijdelijke standplaats verkoop vis op 26 en 27 april 2024, Sint Laurensstraat 5A, 1811 KM Alkmaar</meta:user-defined>
    <meta:user-defined meta:name="DCTERMS.W3CDTF/DCTERMS.available">2024-03-14</meta:user-defined>
    <meta:user-defined meta:name="DCTERMS.W3CDTF/OVERHEIDop.jaargang">2024</meta:user-defined>
    <meta:user-defined meta:name="OVERHEIDop.publicationIssue">116487</meta:user-defined>
    <meta:user-defined meta:name="OVERHEIDop.GmbID/DC.identifier">gmb-2024-116487</meta:user-defined>
    <meta:user-defined meta:name="OVERHEIDop.versieInformatie"/>
  </office:meta>
</office:document-meta>
</file>