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astorie aan Zeeheldenwij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5 december 2023 tot en met 1 januari 2024 de volgende aanvraag voor een omgevingsvergunning, waarbij de reguliere / uitgebreide voorbereidingsprocedure van toepassing is, hebben ontvangen:</text:p>
            <text:p text:style-name="common-al">Voor : Het bouwen van een pastorie  </text:p>
            <text:p text:style-name="common-al">Locatie : Zeeheldenwijk kavel 299, 8323 Urk</text:p>
            <text:p text:style-name="common-al">Datum ontvangst : 27 december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64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pastorie aan Zeeheldenwijk te Ur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648</meta:user-defined>
    <meta:user-defined meta:name="OVERHEIDop.GmbID/DC.identifier">gmb-2024-11648</meta:user-defined>
    <meta:user-defined meta:name="OVERHEIDop.versieInformatie"/>
  </office:meta>
</office:document-meta>
</file>