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gevels van een bedrijfsverzamelgebouw, De Huufkes 2 t/m 1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gevels van een bedrijfsverzamelgebouw</text:p>
            <text:p text:style-name="common-al">Locatie: De Huufkes 2 t/m 165 Nuenen</text:p>
            <text:p text:style-name="common-al">Zaaknummer: 08202003904</text:p>
            <text:p text:style-name="common-al">Datum verleend: 12 maart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647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7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7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003904</meta:user-defined>
    <meta:user-defined meta:name="DCTERMS.abstract">het wijzigen van de gevels van een bedrijfsverzamel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de gevels van een bedrijfsverzamelgebouw, De Huufkes 2 t/m 16 Nuenen:</meta:user-defined>
    <meta:user-defined meta:name="DCTERMS.W3CDTF/DCTERMS.available">2024-03-14</meta:user-defined>
    <meta:user-defined meta:name="DCTERMS.W3CDTF/OVERHEIDop.jaargang">2024</meta:user-defined>
    <meta:user-defined meta:name="OVERHEIDop.publicationIssue">116475</meta:user-defined>
    <meta:user-defined meta:name="OVERHEIDop.GmbID/DC.identifier">gmb-2024-116475</meta:user-defined>
    <meta:user-defined meta:name="OVERHEIDop.versieInformatie"/>
  </office:meta>
</office:document-meta>
</file>