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Christelijke conferentie, J.J. van Deinselaan 22, 7541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J.J. van Deinselaan 22</text:span> (0153Z2024031200033): afwijken van regels in het omgevingsplan t.b.v. Christelijke conferentie (ingediend d.d. 11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4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200033</meta:user-defined>
    <dc:language>nl</dc:language>
    <meta:user-defined meta:name="OVERHEIDop.locatietype/OVERHEIDop.gebiedsmarkering">Punt</meta:user-defined>
    <meta:user-defined meta:name="DC.title">Aanvraag voor afwijken van regels in het omgevingsplan t.b.v. Christelijke conferentie, J.J. van Deinselaan 22, 7541 BR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474</meta:user-defined>
    <meta:user-defined meta:name="OVERHEIDop.GmbID/DC.identifier">gmb-2024-116474</meta:user-defined>
    <meta:user-defined meta:name="OVERHEIDop.versieInformatie"/>
  </office:meta>
</office:document-meta>
</file>